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asdijk 12 (SAS00-M -1168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mei 2023 met zaaknummer <text:span text:style-name="nadrukvet">Z2023-00000382</text:span> voor het slopen van een boerderij en opstallen op de locatie <text:span text:style-name="nadrukvet">Sasdijk 12 (SAS00-M-1168) in Westdorpe</text:span>.</text:p>
            <text:p text:style-name="common-al">De sloopmelding is op 7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7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asdijk 12 (SAS00-M -1168) in Westdorpe</meta:user-defined>
    <dc:language>nl</dc:language>
    <meta:user-defined meta:name="OVERHEIDop.locatietype/OVERHEIDop.gebiedsmarkering">Punt</meta:user-defined>
    <meta:user-defined meta:name="DC.title">Sloopmelding - Sasdijk 12 (SAS00-M -1168) in Westdorp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738</meta:user-defined>
    <meta:user-defined meta:name="OVERHEIDop.GmbID/DC.identifier">gmb-2023-251738</meta:user-defined>
    <meta:user-defined meta:name="OVERHEIDop.versieInformatie"/>
  </office:meta>
</office:document-meta>
</file>