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intern verbouwen van het pand Voorstraat 16,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intern verbouwen van het pand<text:span text:style-name="nadrukvet"> - </text:span>Voorstraat 16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intern verbouwen van het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orstraat 16  </text:p>
            <text:p text:style-name="common-al">3201 B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73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41</meta:user-defined>
    <dc:language>nl</dc:language>
    <meta:user-defined meta:name="OVERHEIDop.locatietype/OVERHEIDop.gebiedsmarkering">Punt</meta:user-defined>
    <meta:user-defined meta:name="DC.title">Reguliere procedure - aanvraag omgevingsvergunning het intern verbouwen van het pand Voorstraat 16, 3201 BB Spijkeniss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30</meta:user-defined>
    <meta:user-defined meta:name="OVERHEIDop.GmbID/DC.identifier">gmb-2023-251730</meta:user-defined>
    <meta:user-defined meta:name="OVERHEIDop.versieInformatie"/>
  </office:meta>
</office:document-meta>
</file>