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8 tot en met 18 juni 2023 op diverse adressen te West-Terschelling en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ontheffingen en vergunningen</text:span>
          </text:p>
            <text:list text:style-name="id1-3-2-1-1-2">
              <text:list-item text:style-override="id1-3-2-1-1-2-1">
                <text:number>-</text:number>
                <text:p text:style-name="al">Aan Stichting Terschellings Oerol zijn de volgende ontheffingen voor het schenken van zwak-alcoholhoudende dranken verleend (verzonden op 5 juni 2023):</text:p>
                <text:list text:style-name="id1-3-2-1-1-2-1-3">
                  <text:list-item text:style-override="id1-3-2-1-1-2-1-3-1">
                    <text:number>•</text:number>
                    <text:p text:style-name="al">Festivalhart Paal 8 (parkeerplaats Paal 8 en strand West aan Zee) te West-Terschelling, van 8 t/m 18 juni 2023,</text:p>
                  </text:list-item>
                  <text:list-item text:style-override="id1-3-2-1-1-2-1-3-2">
                    <text:number>•</text:number>
                    <text:p text:style-name="al">Crewcatering te Klein Westerkeyn te Landerum, van 8 t/m 18 juni 2023,</text:p>
                  </text:list-item>
                  <text:list-item text:style-override="id1-3-2-1-1-2-1-3-3">
                    <text:number>•</text:number>
                    <text:p text:style-name="al">Theatervoorstelling van de Veenfabriek op de Betonning te West-Terschelling, van 8 tot en met 18 juni 2023.</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Ontheffing voor het schenken van zwak-alcoholhoudende dranken van 8 tot en met 18 juni 2023 op diverse adressen te West-Terschelling en Landerum</meta:user-defined>
    <meta:user-defined meta:name="DCTERMS.W3CDTF/DCTERMS.available">2023-06-09</meta:user-defined>
    <meta:user-defined meta:name="DCTERMS.W3CDTF/OVERHEIDop.jaargang">2023</meta:user-defined>
    <meta:user-defined meta:name="OVERHEIDop.publicationIssue">251728</meta:user-defined>
    <meta:user-defined meta:name="OVERHEIDop.GmbID/DC.identifier">gmb-2023-251728</meta:user-defined>
    <meta:user-defined meta:name="OVERHEIDop.versieInformatie"/>
  </office:meta>
</office:document-meta>
</file>