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ernieuwen dakkapel achterzijde, Van 't Hoffstraat 25A 2313SN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text:p>
            <text:p text:style-name="common-al">Kenmerk: Z/23/3516939</text:p>
            <text:p text:style-name="common-al">Ingekomen: 10-04-2023 00:00</text:p>
            <text:p text:style-name="common-al">Datum besluit: 06-06-2023</text:p>
            <text:p text:style-name="common-al">Locatie: Van 't Hoffstraat 25A 2313SN Leiden</text:p>
            <text:p text:style-name="common-al">Projectomschrijving: vernieuwen dakkapel achterzijde</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p text:style-name="common-al">-het kenmerk van de aanvraag: Z/23/3516939</text:p>
            <text:p text:style-name="common-al">-uw naam, adres en telefoonnummer</text:p>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251726</text:span><text:line-break/><text:date style:data-style-name="dag" text:fixed="true" text:date-value="2023-06-15"/><text:line-break/><text:date style:data-style-name="jaar" text:fixed="true" text:date-value="2023-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1726</text:span><text:date style:data-style-name="nicedate" text:fixed="true" text:date-value="2023-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1726</text:span><text:date style:data-style-name="nicedate" text:fixed="true" text:date-value="2023-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3/3516939</meta:user-defined>
    <meta:user-defined meta:name="DCTERMS.abstract">vernieuwen dakkapel achterzijde</meta:user-defined>
    <dc:language>nl</dc:language>
    <meta:user-defined meta:name="OVERHEIDop.locatietype/OVERHEIDop.gebiedsmarkering">Punt</meta:user-defined>
    <meta:user-defined meta:name="DC.title">Verleende omgevingsvergunning, vernieuwen dakkapel achterzijde, Van 't Hoffstraat 25A 2313SN Leiden</meta:user-defined>
    <meta:user-defined meta:name="DCTERMS.W3CDTF/DCTERMS.available">2023-06-15</meta:user-defined>
    <meta:user-defined meta:name="DCTERMS.W3CDTF/OVERHEIDop.jaargang">2023</meta:user-defined>
    <meta:user-defined meta:name="OVERHEIDop.externeBijlage">LEIDEN_202304_GFO_ZAKEN_799476_7722099_16811330...|exb-2023-28032</meta:user-defined>
    <meta:user-defined meta:name="OVERHEIDop.publicationIssue">251726</meta:user-defined>
    <meta:user-defined meta:name="OVERHEIDop.GmbID/DC.identifier">gmb-2023-251726</meta:user-defined>
    <meta:user-defined meta:name="OVERHEIDop.versieInformatie"/>
  </office:meta>
</office:document-meta>
</file>