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coördinatieregeling: ontwerpbestemmingsplan Hectorlaan 17-31, ontwerpbesluit omgevingsvergunning Hectorlaan 17-19, 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De coördinatieregeling, gebaseerd op artikel 3.30 van de Wet ruimtelijke ordening, is van toepassing op het coördineren van de voorbereiding van een besluit om een ontwerpbestemmingsplan en bijbehorende ontwerpbesluiten vast te stellen.</text:p>
            <text:p text:style-name="common-al">Burgemeester en wethouders van Dijk en Waard maken overeenkomstig het bepaalde in artikel 3.31 van de Wet ruimtelijke ordening en afdeling 3.4 van de Algemene wet bestuursrecht bekend, dat de volgende ontwerpbesluiten ter inzage liggen:</text:p>
            <text:list text:style-name="id1-3-2-1-1-3">
              <text:list-item text:style-override="id1-3-2-1-1-3-1">
                <text:number>1.</text:number>
                <text:p text:style-name="al">het ontwerpbestemmingsplan Hectorlaan 17-31;</text:p>
              </text:list-item>
              <text:list-item text:style-override="id1-3-2-1-1-3-2">
                <text:number>2.</text:number>
                <text:p text:style-name="al">het ontwerpbesluit omgevingsvergunning voor het deelgebied Hectorlaan 17-19;</text:p>
              </text:list-item>
              <text:list-item text:style-override="id1-3-2-1-1-3-3">
                <text:number>3.</text:number>
                <text:p text:style-name="al">het ontwerpbesluit hogere waarde Wet geluidhinder.</text:p>
              </text:list-item>
            </text:list>
            <text:p text:style-name="common-al">
            <text:span text:style-name="nadrukvet">Coördinatieregeling</text:span>
          </text:p>
            <text:p text:style-name="common-al">De coördinatieregeling maakt het mogelijk de benodigde besluiten voor een planologische ontwikkeling gezamenlijk voor te bereiden en via één kennisgeving de besluiten gelijktijdig bekend te maken. Het college van burgemeester en wethouders verzorgt de coördinatie tussen de vaststelling van het bestemmingsplan en het verlenen van de omgevingsvergunning en het besluit hogere waarde Wet geluidhinder. Na vaststelling van het bestemmingsplan en de vergunningverlening worden deze besluiten bovendien gelijktijdig bekendgemaakt. Tegen deze verschillende besluiten kan vervolgens in één keer rechtstreeks beroep worden ingesteld bij de Afdeling bestuursrechtspraak van de Raad van State.</text:p>
            <text:p text:style-name="common-al">
            <text:span text:style-name="nadrukvet">Plangebied en inhoud bestemmingsplan</text:span>
          </text:p>
            <text:p text:style-name="common-al">Vanaf 2019 is door de gemeente intensief samengewerkt met Bot Bouw Ontwikkeling B.V. en Green Property B.V./GRID Vastgoedontwikkeling aan woningbouwplannen voor de ‘versnellingslocaties’ Hectorlaan 17-19 en Hectorlaan 21-31 in Heerhugowaard. Deze samenwerking heeft geresulteerd in een integraal plan voor een heel nieuw woongebied bij één van de entrees van werklocatie De Frans. Het voornemen is om op deze locatie twee appartementengebouw te realiseren. De bestaande bebouwing zal worden gesloopt waarna op de locatie Hectorlaan 17-19 en Hectorlaan 21-31 in totaal 65 woningen en 2 commerciële ruimten worden gerealiseerd. </text:p>
            <text:p text:style-name="common-al">De voorgenomen ontwikkeling is niet passend binnen het ter plaatse geldende bestemmingsplan. Het toekomstige gebruik als wonen is in strijd met het bestemmingsplan. Tevens is de ontwikkeling in strijd met de maximale bouwhoogte en wordt er gedeeltelijk buiten het bouwvlak van de bestemming Bedrijf gebouwd. Met voorliggend bestemmingsplan wordt een nieuw ruimtelijk regime van kracht, waarmee de woningbouw binnen het plangebied planologisch mogelijk wordt gemaakt.</text:p>
            <text:p text:style-name="common-al">
            <text:span text:style-name="nadrukvet">Ontwerpbesluit hogere waarde Wet geluidhinder</text:span>
          </text:p>
            <text:p text:style-name="common-al">Uit akoestisch onderzoek is gebleken dat de geluidbelasting vanwege het wegverkeer op de gevels van het te realiseren bouwplan hoger is dan de voorkeursgrenswaarden uit de Wet geluidhinder. De maximale ontheffingswaarde wordt niet overschreden. Hierdoor is het mogelijk een procedure hogere grenswaarden te doorlopen. In samenhang met het ontwerpbestemmingsplan wordt daarom tevens de vaststelling hogere waarde Wet geluidhinder voorbereid.</text:p>
            <text:p text:style-name="common-al">
            <text:span text:style-name="nadrukvet">Terinzagelegging</text:span>
          </text:p>
            <text:p text:style-name="common-al">Het ontwerpbestemmingsplan Hectorlaan 17-31, het ontwerpbesluit omgevingsvergunning voor het deelgebied Hectorlaan 17-19 en het ontwerpbesluit hogere waarde Wet geluidhinder liggen met ingang vanaf zaterdag 10 juni 2023 gedurende zes weken ter inzage ligt bij de recepties van het gemeentehuis aan de Parelhof 1 in Heerhugowaard en De Binding aan de Bosgroet 12 in Zuid-Scharwoude.</text:p>
            <text:p text:style-name="common-al">Het ontwerpbestemmingsplan is tevens digitaal te raadplegen op de website <text:a xlink:href="http://www.ruimtelijkeplannen.nl" xlink:type="simple"><text:span text:style-name="nadrukondlijn">www.ruimtelijkeplannen.nl</text:span></text:a>. Als u bij zoekterm de naam invult of de volgende code: NL.IMRO.1980.BP04HECTORLAAN1731-ON01 invult, wordt u direct naar het plan geleid.</text:p>
            <text:p text:style-name="common-al">
            <text:span text:style-name="nadrukvet">Zienswijzen</text:span>
          </text:p>
            <text:p text:style-name="common-al">Gedurende de termijn dat genoemde ontwerpbesluiten ter inzage liggen kan een ieder zijn/haar zienswijze schriftelijk en/of mondeling (telefonisch) kenbaar maken. Voor zover de zienswijze zich richt op het ontwerpbestemmingsplan, zal deze ter behandeling worden voorgelegd aan de gemeenteraad bij het voorstel over vaststelling van het bestemmingsplan. De zienswijzen met betrekking tot het ontwerpbesluit omgevingsvergunning en het ontwerpbesluit hogere waarde Wet geluidhinder kunnen gericht worden aan het college van burgemeester en wethouders dat het bevoegd orgaan is voor deze besluiten. U wordt verzocht duidelijk aan te geven op welk onderdeel (bestemmingsplan, omgevingsvergunning of ontwerpbesluit hogere waarde Wet geluidhinder) uw zienswijze betrekking heeft.</text:p>
            <text:p text:style-name="last-al">De schriftelijke zienswijzen, onder vermelding van het betreffende ontwerpbesluit, de inhoud en voorzien van datum, uw naam en adres en handtekening kunt u sturen aan gemeenteraad of college van burgemeester en wethouders, Postbus 390, 1700 AJ Heerhugowaard. Voor het mondeling kenbaar maken van uw zienswijze kunt u tijdens werkdagen telefonisch een afspraak maken met de heer B.J.A, Hamers via het telefoonnummer 14072. U kunt geen zienswijzen indienen via e-mail.</text:p>
            <text:p text:style-name="tekst_bottom"/>
          </text:section>
        </text:section>
        <text:section text:name="zakelijke-mededeling-sluiting_id1-3-2-2" text:style-name="zakelijke-mededeling-sluiting">
          <text:section text:name="gegeven_id1-3-2-2-1" text:style-name="gegeven">
            <text:p text:style-name="dagtekening">
            <text:span text:style-name="plaats"> Heerhugowaard, </text:span>
            <text:span text:style-name="datum">30 mei 2023 </text:span>
          </text:p>
          </text:section>
          <text:section text:name="ondertekening_id1-3-2-2-2">
            <text:p><text:span text:style-name="ondertekening_naam">
            <text:span text:style-name="voornaam">
              
            </text:span>
            <text:span text:style-name="achternaam"/>
          </text:span></text:p>
            <text:p><text:span text:style-name="functie">Burgemeester en wethouders van Dijk en Waard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172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2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2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OVERHEIDop.Ruimtelijkplan/OVERHEIDop.bekendmakingBetreffendePlan">NL.IMRO.1980.BP04HECTORLAAN1731-ON01</meta:user-defined>
    <meta:user-defined meta:name="OVERHEIDop.Plansoort/OVERHEIDop.plansoort">bestemmings- of omgevingsplan</meta:user-defined>
    <dc:language>nl</dc:language>
    <meta:user-defined meta:name="OVERHEIDop.locatietype/OVERHEIDop.gebiedsmarkering">Weg</meta:user-defined>
    <meta:user-defined meta:name="DC.title">Publicatie coördinatieregeling: ontwerpbestemmingsplan Hectorlaan 17-31, ontwerpbesluit omgevingsvergunning Hectorlaan 17-19, ontwerpbesluit hogere waarde Wet geluidhinder</meta:user-defined>
    <meta:user-defined meta:name="DCTERMS.W3CDTF/DCTERMS.available">2023-06-09</meta:user-defined>
    <meta:user-defined meta:name="DCTERMS.W3CDTF/OVERHEIDop.jaargang">2023</meta:user-defined>
    <meta:user-defined meta:name="OVERHEIDop.publicationIssue">251723</meta:user-defined>
    <meta:user-defined meta:name="OVERHEIDop.GmbID/DC.identifier">gmb-2023-251723</meta:user-defined>
    <meta:user-defined meta:name="OVERHEIDop.versieInformatie"/>
  </office:meta>
</office:document-meta>
</file>