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voor een vergunning voor standplaats bloemen op de weekmarkt Westervoort met zaaknummer 23SZ0482 op locatie dorpsplein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Westervoort, team BinnensteBuiten postbus 40, 6930 AA te Westervoort. De termijn voor het indienen van een bezwaar start op datum 8 jun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172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2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dorpsplein</meta:user-defined>
    <dc:language>nl</dc:language>
    <meta:user-defined meta:name="OVERHEIDop.locatietype/OVERHEIDop.gebiedsmarkering">Punt</meta:user-defined>
    <meta:user-defined meta:name="DC.title">Kennisgeving besluit op aanvraag vergunning dorpsplei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20</meta:user-defined>
    <meta:user-defined meta:name="OVERHEIDop.GmbID/DC.identifier">gmb-2023-251720</meta:user-defined>
    <meta:user-defined meta:name="OVERHEIDop.versieInformatie"/>
  </office:meta>
</office:document-meta>
</file>