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erkenweg 12, 3741BX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12, 3741BX Baarn</text:span>, het wijzigen van hekken en plaatsen balkonhekwerken (07-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71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4443</meta:user-defined>
    <meta:user-defined meta:name="DCTERMS.abstract">het wijzigen van hekken en plaatsen balkonhekwerk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erkenweg 12, 3741BX Baarn</meta:user-defined>
    <meta:user-defined meta:name="DCTERMS.W3CDTF/DCTERMS.available">2023-06-09</meta:user-defined>
    <meta:user-defined meta:name="DCTERMS.W3CDTF/OVERHEIDop.jaargang">2023</meta:user-defined>
    <meta:user-defined meta:name="OVERHEIDop.publicationIssue">251715</meta:user-defined>
    <meta:user-defined meta:name="OVERHEIDop.GmbID/DC.identifier">gmb-2023-251715</meta:user-defined>
    <meta:user-defined meta:name="OVERHEIDop.versieInformatie"/>
  </office:meta>
</office:document-meta>
</file>