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erolfestival van 8 tot en met 18 juni 2023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Aan Stichting Terschellings Oerol is een evenementenvergunning verleend voor het organiseren van het Oerolfestival van 8 tot en met 18 juni 2023. De verleende evenementenvergunning is gewijzigd verleend ten opzichte van de concept evenementenvergunning (verzonden 5 juni 2023).</text:p>
              </text:list-item>
            </text:list>
            <text:p text:style-name="common-al">Op grond van de Algemene wet bestuursrecht kunnen degenen die een zienswijze over de evenementenvergunning hebben gegeven binnen 6 weken een gemotiveerd beroepschrift indienen tegen dit besluit. De termijn van 6 weken vangt aan met ingang van de dag na die waarop het besluit door middel van verzending of uitreiking bekend is gemaakt aan de aanvrager. Het beroepschrift moet worden gericht aan de Rechtbank Noord-Nederland, afdeling bestuursrecht (Postbus 150, 9700 AD Groningen. Het beroepschrift moet worden ondertekend en moet ten minste bevatten: de naam en het adres van de indiener; de dagtekening; een omschrijving van het besluit waartegen het bezwaar is gericht; de gronden van het bezwaar.</text:p>
            <text:p text:style-name="last-al">Het indienen van een beroep, schorst de werking van het besluit niet. Indien u van mening bent, dat gelet op de betrokken belangen, onverwijlde spoed schorsing vereist, dan kunt u tegelijkertijd met het ingediende beroep, de Voorzieningenrechter van de Rechtbank Noord-Nederland, afdeling bestuursrecht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71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Oerolfestival van 8 tot en met 18 juni 2023 te Terschelling</meta:user-defined>
    <meta:user-defined meta:name="DCTERMS.W3CDTF/DCTERMS.available">2023-06-09</meta:user-defined>
    <meta:user-defined meta:name="DCTERMS.W3CDTF/OVERHEIDop.jaargang">2023</meta:user-defined>
    <meta:user-defined meta:name="OVERHEIDop.publicationIssue">251714</meta:user-defined>
    <meta:user-defined meta:name="OVERHEIDop.GmbID/DC.identifier">gmb-2023-251714</meta:user-defined>
    <meta:user-defined meta:name="OVERHEIDop.versieInformatie"/>
  </office:meta>
</office:document-meta>
</file>