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keuken, badkamers en plafonds, Jan van Houtkade 2 2311P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877</text:p>
            <text:p text:style-name="common-al">Ingekomen: 29-03-2023 00:00</text:p>
            <text:p text:style-name="common-al">Datum besluit: 06-06-2023</text:p>
            <text:p text:style-name="common-al">Locatie: Jan van Houtkade 2 2311PC Leiden</text:p>
            <text:p text:style-name="common-al">Projectomschrijving: renoveren keuken, badkamers en plafond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7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2877</meta:user-defined>
    <meta:user-defined meta:name="DCTERMS.abstract">renoveren keuken, badkamers en plafonds</meta:user-defined>
    <dc:language>nl</dc:language>
    <meta:user-defined meta:name="OVERHEIDop.locatietype/OVERHEIDop.gebiedsmarkering">Punt</meta:user-defined>
    <meta:user-defined meta:name="DC.title">Verleende omgevingsvergunning, renoveren keuken, badkamers en plafonds, Jan van Houtkade 2 2311PC Leiden</meta:user-defined>
    <meta:user-defined meta:name="DCTERMS.W3CDTF/DCTERMS.available">2023-06-15</meta:user-defined>
    <meta:user-defined meta:name="DCTERMS.W3CDTF/OVERHEIDop.jaargang">2023</meta:user-defined>
    <meta:user-defined meta:name="OVERHEIDop.externeBijlage">LEIDEN_202303_GFO_ZAKEN_799030_7696915_16801002...|exb-2023-28030</meta:user-defined>
    <meta:user-defined meta:name="OVERHEIDop.publicationIssue">251713</meta:user-defined>
    <meta:user-defined meta:name="OVERHEIDop.GmbID/DC.identifier">gmb-2023-251713</meta:user-defined>
    <meta:user-defined meta:name="OVERHEIDop.versieInformatie"/>
  </office:meta>
</office:document-meta>
</file>