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e omgevingsvergunning Westeringse Kemp 15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3 juni 2023 een besluit genomen op de aanvraag omgevingsvergunning voor het plaatsen van een brug met uitrit op de locatie Westeringse Kemp 15 te Maasbree. De aanvraag is geregistreerd onder zaaknummer 18942724148. De vergunning is -. Het besluit betreft de volgende onderdelen:</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Het besluit en de bijbehorende stukken liggen vanaf 14 juni 2023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4 juni 2023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Handhaving en Veiligheid.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51701</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701</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701</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e omgevingsvergunning Westeringse Kemp 15 te Maasbree</meta:user-defined>
    <meta:user-defined meta:name="DCTERMS.W3CDTF/DCTERMS.available">2023-06-13</meta:user-defined>
    <meta:user-defined meta:name="DCTERMS.W3CDTF/OVERHEIDop.jaargang">2023</meta:user-defined>
    <meta:user-defined meta:name="OVERHEIDop.publicationIssue">251701</meta:user-defined>
    <meta:user-defined meta:name="OVERHEIDop.GmbID/DC.identifier">gmb-2023-251701</meta:user-defined>
    <meta:user-defined meta:name="OVERHEIDop.versieInformatie"/>
  </office:meta>
</office:document-meta>
</file>