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Gildestraat</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nemens een perceel grond, gelegen aan de Gildestraat, onderdeel van het Stationsgebied te Heerhugowaard, uit te geven aan de Woonstichting Langedijk ten behoeve van sociale woningbouw. Het is belangrijk dat woningbouw ook voor lagere inkomensklassen betaalbaar en bereikbaar is. Voor een succesvolle ontwikkeling en exploitatie van deze sociale woningbouwlocatie is nauwe samenwerking vereist tussen de gemeente en de Woonstichting Langedijk. Dit is een logische stap in relatie tot de vastgestelde prestatieafspraken. Bij deze woningcorporatie is het duurzaam beheer van de huurwoningen voor de primaire doelgroep goed geborgd en daarnaast vindt er toezicht plaats op de corporatie door enerzijds de gemeente via de gemaakte prestatieafspraken en anderzijds de daartoe ingestelde Autoriteit Woningcorporaties. Deze kwaliteitsaspecten zijn mede leidend voor de keuze om een preferente positie aan de Woonstichting Langedijk te bieden</text:p>
            <text:p text:style-name="common-al">Gelet op bovenstaande zijn er redelijkerwijs geen andere serieuze gegadigden die in aanmerking kunnen komen voor deze verkoop. Voor een uitgebreidere motivering verwijzen wij naar de webpagina <text:a xlink:href="http://www.dijkenwaard.nl/voorgenomenverkoop" xlink:type="simple"><text:span text:style-name="nadrukondlijn">www.dijkenwaard.nl/voorgenomenverkoop</text:span></text:a>.</text:p>
            <text:p text:style-name="common-al">Gelet op vorenstaande overwegingen zijn wij van oordeel dat de verkoop kan plaatsvinden zonder bredere selectieprocedure. Volstaan wordt met deze voorafgaande bekendmaking.</text:p>
            <text:p text:style-name="common-al">
            <text:span text:style-name="nadrukvet">Vervaltermijn</text:span>
          </text:p>
            <text:p text:style-name="common-al">Indien u zich niet kunt verenigen met dit voornemen, dan dient u uiterlijk 28 juni 2023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tot aangaan koopovereenkomst Gildestraat”. 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en de Woonstichting Langedijk zouden immers onredelijk worden benadeeld indien pas na deze (duidelijk kenbaar gemaakte) termijn alsnog tegen het voornemen respectievelijk het aangaan van de koopovereenkomst zou worden opgekomen. </text:p>
            <text:p text:style-name="common-al">U moet hiervan tevens binnen de hiervoor genoemde termijn een afschrift verzenden naar de Gemeente Dijk en Waard, t.a.v. afdeling Beleid Ruimte, Postbus 390, 1700 AJ, Heerhugowaard.</text:p>
            <text:p text:style-name="common-al">De gemeente publiceert dit voornemen op <text:a xlink:href="https://www.dijkenwaard.nl/wonen-en-leven/bouwen-en-verbouwen/voorgenomen-verkopen-vastgoed-gemeente-dijk-en-waard" xlink:type="simple"><text:span text:style-name="nadrukondlijn">dijkenwaard.nl/voorgenomenverkoop</text:span></text:a> en op <text:a xlink:href="http://www.overheid.nl" xlink:type="simple"><text:span text:style-name="nadrukondlijn">www.overheid.nl</text:span></text:a>. Met deze publicatie geeft de gemeente uitvoering aan het arrest van de Hoge Raad d.d. 26 november 2021 (ECLI:NL:HR:2021:1778).</text:p>
            <text:p text:style-name="common-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last-al">Deze publicatie zal worden gepubliceerd via het gemeentebla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170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0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0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grondverkoop Gildestraat</meta:user-defined>
    <meta:user-defined meta:name="DCTERMS.W3CDTF/DCTERMS.available">2023-06-09</meta:user-defined>
    <meta:user-defined meta:name="DCTERMS.W3CDTF/OVERHEIDop.jaargang">2023</meta:user-defined>
    <meta:user-defined meta:name="OVERHEIDop.publicationIssue">251700</meta:user-defined>
    <meta:user-defined meta:name="OVERHEIDop.GmbID/DC.identifier">gmb-2023-251700</meta:user-defined>
    <meta:user-defined meta:name="OVERHEIDop.versieInformatie"/>
  </office:meta>
</office:document-meta>
</file>