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217 - het vergroten van een bestaand hostel op de locatie Westzijde 52A, 1506 EG Zaandam</text:p>
            <text:p text:style-name="common-al">Aanvraag ontvangen: 14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7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21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70</meta:user-defined>
    <meta:user-defined meta:name="OVERHEIDop.GmbID/DC.identifier">gmb-2023-25170</meta:user-defined>
    <meta:user-defined meta:name="OVERHEIDop.versieInformatie"/>
  </office:meta>
</office:document-meta>
</file>