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omzetten van de voormalige tweede agrarische bedrijfswoning naar een recreatieve, Wolfhaag 63 te Vaals, kadastraal bekend gemeente Vaals, sectie H, nummer 76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geweigerd. De gemeente Vaals geeft hiermee geen toestemming voor hetomzetten van de voormalige tweede agrarische bedrijfswoning naar een recreatieve op locatie Wolfhaag 63 te Vaals, kadastraal bekend gemeente Vaals, sectie H, nummer 764.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7 jul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169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9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olfhaag 63 te Vaals, kadastraal bekend gemeente Vaals, sectie H, nummer 7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eigering omgevingsvergunning voor het omzetten van de voormalige tweede agrarische bedrijfswoning naar een recreatieve, Wolfhaag 63 te Vaals, kadastraal bekend gemeente Vaals, sectie H, nummer 764</meta:user-defined>
    <meta:user-defined meta:name="DCTERMS.W3CDTF/DCTERMS.available">2023-06-09</meta:user-defined>
    <meta:user-defined meta:name="DCTERMS.W3CDTF/OVERHEIDop.jaargang">2023</meta:user-defined>
    <meta:user-defined meta:name="OVERHEIDop.publicationIssue">251698</meta:user-defined>
    <meta:user-defined meta:name="OVERHEIDop.GmbID/DC.identifier">gmb-2023-251698</meta:user-defined>
    <meta:user-defined meta:name="OVERHEIDop.versieInformatie"/>
  </office:meta>
</office:document-meta>
</file>