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2e herziening Recreatiepark Het Lag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reatiepark Het Lageveld is onderdeel van het uitgebreide aanbod van toeristisch-recreatieve voorzieningen in Twente en is ontstaan vanuit de wens tot een bundeling van recreatieve voorzieningen voor de stedeling. De functie van Het Lageveld is de afgelopen jaren sterk aan verandering onderhevig geweest. Van een traditionele ‘mooiweers’ recreatievoorziening (recreatieplas) is het recreatiepark meer en meer veranderd in een allround recreatiepark voor allerhande activiteiten en evenementen. Het voornemen is om meer en andersoortige recreanten aan te trekken door middel van diversifiëring van het aanbod. Om dit te realiseren, is het voornemen om aan de westzijde van het recreatiepark en zelfstandig camperpark te realiseren. Het camperpark moet bestaan uit circa 60 camperplaatsen met de bijbehorende voorzieningen zoals sanitaire voorzieningen en stroompunten. Tevens wordt met het ontwerpbestemmingsplan enkele bestaande bouwwerken welke niet geheel in overeenstemming zijn met het vigerende bestemmingsplan maar wel grotendeels zijn vergund, in lijn brengen met het bestemmingsplan. Het gaat dan om het overdekt terras voor E-Flyboarding, het sanitairgebouw en de units voor de ControlClub/ SummerFit Academy.</text:p>
            <text:p text:style-name="common-al">De gewenste bestemming komt niet overeen met het vigerende bestemmingsplan. Hierdoor is een herziening van het bestemmingsplan noodzakelijk. Om de gewenste wijziging mogelijk te maken, is het bestemmingsplan ‘Buitengebied 2009, 2e herziening Recreatiepark Het Lageveld” opgesteld.</text:p>
            <text:p text:style-name="common-al"/>
            <text:p text:style-name="common-al">Inzage </text:p>
            <text:p text:style-name="common-al">Het ontwerpbestemmingsplan staat vanaf 14 juni 2023 op http://www.ruimtelijkeplannen.nl/?planidn=NL.IMRO.0189.BP2022000001-ON01 </text:p>
            <text:p text:style-name="common-al">Daarnaast ligt het ontwerpbestemmingsplan vanaf 14 juni 2023 gedurende zes weken ter inzage bij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69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01-ON01</meta:user-defined>
    <meta:user-defined meta:name="OVERHEIDop.Plansoort/OVERHEIDop.plansoort">bestemmings- of omgevingsplan</meta:user-defined>
    <dc:language>nl</dc:language>
    <meta:user-defined meta:name="OVERHEIDop.locatietype/OVERHEIDop.gebiedsmarkering">Punt</meta:user-defined>
    <meta:user-defined meta:name="DC.title">Buitengebied 2009, 2e herziening Recreatiepark Het Lageveld”</meta:user-defined>
    <meta:user-defined meta:name="DCTERMS.W3CDTF/DCTERMS.available">2023-06-09</meta:user-defined>
    <meta:user-defined meta:name="DCTERMS.W3CDTF/OVERHEIDop.jaargang">2023</meta:user-defined>
    <meta:user-defined meta:name="OVERHEIDop.publicationIssue">251697</meta:user-defined>
    <meta:user-defined meta:name="OVERHEIDop.GmbID/DC.identifier">gmb-2023-251697</meta:user-defined>
    <meta:user-defined meta:name="OVERHEIDop.versieInformatie"/>
  </office:meta>
</office:document-meta>
</file>