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chikking vaststelling hogere waarde woonunit 301F Skaeve hus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ogere waarde woonunit Skaeve huse</text:p>
            <text:p text:style-name="al">Burgemeester en wethouders van Heerlen maken bekend dat zij hebben ingestemd met een op 22 december 2022 ingekomen verzoek om vaststelling van hogere grenswaarden vanwege het wegverkeerslawaai als bedoeld in in artikel 83 van de Wet geluidhinder (wegverkeer) juncto artikel 2.12 lid 1 onder a sub 3 van de Wabo ten behoeve van het realiseren van een woonunit op het terrein van Mondriaan aan de John F. Kennedylaan 301 alhier, kadastraal bekend Gemeente Heerlen, sectie H 2498 gedeeltelijk, waarbij wordt afgeweken van het bestemmingsplan. De woonunit ontvangt vanwege het wegverkeer van de A 76 een te hoge geluidbelasting. </text:p>
            <text:p text:style-name="al">De beschikking houdt in dat voor één gevel van de betreffende woonunit, waar vanwege het wegverkeer een overschrijding plaatsvindt van de wettelijk toegestane geluidbelasting op de gevel (de voorkeursgrenswaarde), een zogenaamde hogere waarde is vastgesteld.</text:p>
            <text:p text:style-name="al">De beschikking en de bijbehorende stukken (o.a. de aanvraag en het akoestisch rapport) liggen met ingang van 9 juni 2023 gedurende een termijn van zes weken voor eenieder ter inzage bij de infobalie in de Publiekshal van het Stadhuis aan de Geleenstraat 27, op maandag, dinsdag, woensdag en vrijdag van 8.30 uur tot 16.00 uur en op woensdag en donderdag van 8.30 uur tot 20.00 uur.</text:p>
            <text:p text:style-name="al">Bent u het niet eens met deze beslissing?</text:p>
            <text:p text:style-name="al">Dan kunt u bezwaar maken. Doe dit binnen 6 weken, anders kunnen wij het bezwaar niet afhandelen. Ook als u nog in overleg bent met de behandelend ambtenaar. Bezwaar maken kunt u op twee manieren doen: digitaal of schriftelijk.</text:p>
            <text:p text:style-name="al">Digitaal indienen</text:p>
            <text:p text:style-name="al">Gebruik hiervoor het digitale formulier; www.heerlen.nl/bezwaarschift-indienen. Hiervoor heeft u DigiD nodig. Doorloop de eenvoudige stappen en stem in met verder contact via de e-mail. U krijgt dan geen papieren post meer.</text:p>
            <text:p text:style-name="al">Belangrijk: u kunt dus geen bezwaar indienen met een e-mail.</text:p>
            <text:p text:style-name="al">Schriftelijk indienen</text:p>
            <text:p text:style-name="al">U kunt uw bezwaarschrift ook per post (of fax) sturen naar:</text:p>
            <text:p text:style-name="al">Het college van burgemeester en wethouders van de gemeente Heerlen, Postbus 1, 6400 AA, Heerlen, fax: (045) 560 39 53.</text:p>
            <text:p text:style-name="al">Zet in uw bezwaarschrift ten minste:</text:p>
            <text:p text:style-name="al">- tegen welk besluit u bezwaar maakt;</text:p>
            <text:p text:style-name="al">- de datum en het kenmerk van het besluit waartegen u bezwaar maakt (stuur een kopie mee van het besluit);</text:p>
            <text:p text:style-name="al">- uw naam, adres en woonplaats;</text:p>
            <text:p text:style-name="al">- waarom u bezwaar maakt;</text:p>
            <text:p text:style-name="al">- uw handtekening;</text:p>
            <text:p text:style-name="al">als u voor iemand anders bezwaar maakt, stuur dan een machtiging me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169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9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9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artikel 83 van de Wet geluidhinder]|[1.0:c:BWBR0003227&amp;artikel=83&amp;g=2017-05-01</meta:user-defined>
    <dc:language>nl</dc:language>
    <meta:user-defined meta:name="OVERHEIDop.locatietype/OVERHEIDop.gebiedsmarkering">Adres</meta:user-defined>
    <meta:user-defined meta:name="DC.title">Gemeente Heerlen – Ontwerp-beschikking vaststelling hogere waarde woonunit 301F Skaeve huse</meta:user-defined>
    <meta:user-defined meta:name="DCTERMS.W3CDTF/DCTERMS.available">2023-06-09</meta:user-defined>
    <meta:user-defined meta:name="DCTERMS.W3CDTF/OVERHEIDop.jaargang">2023</meta:user-defined>
    <meta:user-defined meta:name="OVERHEIDop.publicationIssue">251696</meta:user-defined>
    <meta:user-defined meta:name="OVERHEIDop.GmbID/DC.identifier">gmb-2023-251696</meta:user-defined>
    <meta:user-defined meta:name="OVERHEIDop.versieInformatie"/>
  </office:meta>
</office:document-meta>
</file>