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Waalbanddijk Nieuwaal binnen de bebouwde ko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ingen: </text:span>
          </text:p>
            <text:p text:style-name="context.al">- de Waalbanddijk te Nieuwaal gelegen is;</text:p>
            <text:p text:style-name="context.al">- het betreffende gebied in beheer is bij de gemeente Zaltbommel waardoor de gemeente derhalve bevoegd is tot het nemen van het verkeersbesluit;</text:p>
            <text:p text:style-name="context.al">- het grootste deel van de Waalbanddijk in Nieuwaal binnen de bebouwde kom momenteel een 30 km/h zone is;</text:p>
            <text:p text:style-name="context.al">- op een deel van de Waalbanddijk in Nieuwaal binnen de bebouwde kom geldt momenteel een maximumsnelheid van 50 km/h;</text:p>
            <text:p text:style-name="context.al">- conform de inrichtingsprincipes van ‘Duurzaam Veilig’ willen wij de Waalbanddijk in Nieuwaal binnen de bebouwde kom herinrichten als een erftoegangsweg 30 km/h;</text:p>
            <text:p text:style-name="context.al">- het deel van de Waalbanddijk buiten de bebouwde kom in Nieuwaal willen wij in 2024 gaan herinrichten als een 60 km/h zone;</text:p>
            <text:p text:style-name="context.al">- er binnenkort werkzaamheden plaats vinden aan de Waalbanddijk waarbij het wegvak vande Waalbanddijk binnen de bebouwde kom in Nieuwaal en in Gameren wordt voorzien van een nieuwe asfaltdeklaag;</text:p>
            <text:p text:style-name="context.al">- gezien de uitstraling en het gebruik van het wegvak het wenselijk is deze op te nemen in de bestaande 30 km zone op het resterende deel van de Waalbanddijk;</text:p>
            <text:p text:style-name="context.al">- in Gameren momenteel het gehele deel van de Waalbanddijk binnen de bebouwde kom een 30 km zone is;</text:p>
            <text:p text:style-name="context.al">- het passend is om binnen de bebouwde kom in Nieuwaal eenzelfde regime te laten gelden, daar dit een vergelijkbare weg is in het verlengde van dezelfde Waalbanddijk;</text:p>
            <text:p text:style-name="context.al">- een 30 km zone een kleiner risico heeft op een ongeval, minder lawaai oplevert, een lager uitstoot heeft en hiermee passend is binnen de wegenstructuur van Nieuwaal;</text:p>
            <text:p text:style-name="context.al">- een 30 km zone bijdraagt aan het verzekeren van de bruikbaarheid van de weg;</text:p>
            <text:p text:style-name="context.al">- deze maatregelen de leefbaarheid en de herkenbaarheid van de weg conform het beleid Duurzaam Veilig vergroten;</text:p>
            <text:p text:style-name="context.al">- de invoering van deze maatregelen niet leidt tot rechtstreekse en ingrijpende beïnvloeding van het verkeer op andere wegen;</text:p>
            <text:p text:style-name="context.al">- deze verkeersmaatregelen dienen op grond van artikel 15, lid 1 en lid 2, van de Wegenverkeerswet 1994 bij verkeersbesluit te worden bekrachtigd;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het gedeelte Waalbanddijk tussen nummer 5 en 19 en nummer 32 en de bebouwde komgrens aan te wijzen als 30 km zone door middel van het (ver-)plaatsen van de verkeersborden A0130zb en A0130ze van bijlage 1 van het RVV 1990 zoals weergegeven op bijgaande tekening;</text:p>
            <text:p text:style-name="context.al">- de huidige 30 km portalen en markering verwijderen ter hoogte van;</text:p>
            <text:p text:style-name="context.al">• Waalbanddijk 19 </text:p>
            <text:p text:style-name="context.al">• Waalbanddijk 35</text:p>
            <text:p text:style-name="context.al">• Waalbanddijk 37</text:p>
            <text:p text:style-name="context.al">Deze wegen vallen automatisch binnen de 30 km zone door de nieuw te plaatsen bebording. </text:p>
            <text:p text:style-name="context.al"/>
            <text:p text:style-name="context.al">Aldus vastgesteld door burgemeester en wethouders van de gemeente Zaltbommel op 6 juni 2023, </text:p>
            <text:p text:style-name="context.al"/>
            <text:p text:style-name="context.al">BURGEMEESTER EN WETHOUDERS VAN ZALTBOMMEL</text:p>
            <text:p text:style-name="context.al">Namens dezen, </text:p>
            <text:p text:style-name="context.al"/>
            <text:p text:style-name="context.al">J. (Jos) van Hout </text:p>
            <text:p text:style-name="context.al">afdelingshoofd Realisatie en Beheer (a.i) </text:p>
            <text:p text:style-name="context.al"/>
            <text:p text:style-name="context.al">Dit besluit wordt gepubliceerd op 9 juni 2023.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69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Instelllen 30 km zone  - Nieu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Verkeersbesluit Instellen 30 km zone Waalbanddijk Nieuwaal binnen de bebouwde kom</meta:user-defined>
    <meta:user-defined meta:name="DCTERMS.W3CDTF/DCTERMS.available">2023-06-09</meta:user-defined>
    <meta:user-defined meta:name="DCTERMS.W3CDTF/OVERHEIDop.jaargang">2023</meta:user-defined>
    <meta:user-defined meta:name="OVERHEIDop.publicationIssue">251694</meta:user-defined>
    <meta:user-defined meta:name="OVERHEIDop.GmbID/DC.identifier">gmb-2023-251694</meta:user-defined>
    <meta:user-defined meta:name="OVERHEIDop.versieInformatie"/>
  </office:meta>
</office:document-meta>
</file>