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Oosterparkstraat 11, verzoek afwijken van bestemmingsplan in verband met wijzigen functie naar recreatiewoning, ingekomen 03 juni 2023, ODIJ-Z-23-1247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51691</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691</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691</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Zandvoort, ingekomen aanvraag omgevingsvergunning Oosterparkstraat 11, verzoek afwijken van bestemmingsplan in verband met wijzigen functie naar recreatiewoning, ingekomen 03 juni 2023, ODIJ-Z-23-124753</meta:user-defined>
    <meta:user-defined meta:name="DCTERMS.W3CDTF/DCTERMS.available">2023-06-15</meta:user-defined>
    <meta:user-defined meta:name="DCTERMS.W3CDTF/OVERHEIDop.jaargang">2023</meta:user-defined>
    <meta:user-defined meta:name="OVERHEIDop.publicationIssue">251691</meta:user-defined>
    <meta:user-defined meta:name="OVERHEIDop.GmbID/DC.identifier">gmb-2023-251691</meta:user-defined>
    <meta:user-defined meta:name="OVERHEIDop.versieInformatie"/>
  </office:meta>
</office:document-meta>
</file>