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iaconiehuisstraat 21 (locatie perceel ZVT00 C 2449), aanpassing gevel, ingekomen 02 juni 2023, ODIJ-Z-23-124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68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iaconiehuisstraat 21 (locatie perceel ZVT00 C 2449), aanpassing gevel, ingekomen 02 juni 2023, ODIJ-Z-23-124717</meta:user-defined>
    <meta:user-defined meta:name="DCTERMS.W3CDTF/DCTERMS.available">2023-06-15</meta:user-defined>
    <meta:user-defined meta:name="DCTERMS.W3CDTF/OVERHEIDop.jaargang">2023</meta:user-defined>
    <meta:user-defined meta:name="OVERHEIDop.publicationIssue">251687</meta:user-defined>
    <meta:user-defined meta:name="OVERHEIDop.GmbID/DC.identifier">gmb-2023-251687</meta:user-defined>
    <meta:user-defined meta:name="OVERHEIDop.versieInformatie"/>
  </office:meta>
</office:document-meta>
</file>