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schuilgelegenheid voor medewerkers van het Bijenpark aan Hornsjildeweg 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Ingetrokken op 22 mei 2023, Hornsjildeweg 1 te Midsland, het plaatsen van een schuilgelegenheid voor medewerkers Bijenpark, kenmerk 2023-0093-0033195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168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8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8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1953</meta:user-defined>
    <dc:language>nl</dc:language>
    <meta:user-defined meta:name="OVERHEIDop.locatietype/OVERHEIDop.gebiedsmarkering">Adres</meta:user-defined>
    <meta:user-defined meta:name="DC.title">Ingetrokken aanvraag voor het plaatsen van een schuilgelegenheid voor medewerkers van het Bijenpark aan Hornsjildeweg 1 te Midsla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83</meta:user-defined>
    <meta:user-defined meta:name="OVERHEIDop.GmbID/DC.identifier">gmb-2023-251683</meta:user-defined>
    <meta:user-defined meta:name="OVERHEIDop.versieInformatie"/>
  </office:meta>
</office:document-meta>
</file>