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Van Stolbergweg 13, kappen vier bomen (2 noorse esdoorns, 1 esdoorn, 1 den), ingekomen 01 juni 2023, ODIJ-Z-23-12469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51682</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682</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682</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Zandvoort, ingekomen aanvraag omgevingsvergunning Van Stolbergweg 13, kappen vier bomen (2 noorse esdoorns, 1 esdoorn, 1 den), ingekomen 01 juni 2023, ODIJ-Z-23-124696</meta:user-defined>
    <meta:user-defined meta:name="DCTERMS.W3CDTF/DCTERMS.available">2023-06-15</meta:user-defined>
    <meta:user-defined meta:name="DCTERMS.W3CDTF/OVERHEIDop.jaargang">2023</meta:user-defined>
    <meta:user-defined meta:name="OVERHEIDop.publicationIssue">251682</meta:user-defined>
    <meta:user-defined meta:name="OVERHEIDop.GmbID/DC.identifier">gmb-2023-251682</meta:user-defined>
    <meta:user-defined meta:name="OVERHEIDop.versieInformatie"/>
  </office:meta>
</office:document-meta>
</file>