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rganiseren van strandfeesten voor een periode van vijf jaar aan Noordzeestrand ter hoogte van paal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1 april 2023, Noordzeestrand ter hoogte van paal 7 te West-Terschelling, het voor een periode van vijf jaar organiseren van strandfeesten, kenmerk 2023-0093-00341209. Het besluit moet op uiterlijk 14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167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209</meta:user-defined>
    <dc:language>nl</dc:language>
    <meta:user-defined meta:name="OVERHEIDop.locatietype/OVERHEIDop.gebiedsmarkering">Woonplaats</meta:user-defined>
    <meta:user-defined meta:name="DC.title">Verlenging beslistermijn voor het organiseren van strandfeesten voor een periode van vijf jaar aan Noordzeestrand ter hoogte van paal 7 te West-Terschell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79</meta:user-defined>
    <meta:user-defined meta:name="OVERHEIDop.GmbID/DC.identifier">gmb-2023-251679</meta:user-defined>
    <meta:user-defined meta:name="OVERHEIDop.versieInformatie"/>
  </office:meta>
</office:document-meta>
</file>