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gebied 2009, herziening hoek 1e Lageveldsweg en Woestendijk o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hoek van de Woestendijk en de 1e Lageveldsweg, direct ten noorden van de bebouwde kom van Wierden, bevindt zich een agrarisch perceel. Dit perceel staat ook bekend als gemeente Wierden, sectie N, nummer 00171. Het perceel is gedeeltelijk verhard met klinkers en er is een schuur aanwezig. Het voornemen bestaat om de schuur te slopen en een woonerf met vrijstaande woning te realiseren middels de rood voor rood regeling, zoals opgenomen in de beleidsnotitie ‘Regionale spelregels voor ruimtelijke ontwikkelingen in het buitengebied van Zuidwest-Twente’ van de gemeente Wierden.</text:p>
            <text:p text:style-name="common-al">De voorgenomen ontwikkeling is niet in overeenstemming met het geldende bestemmingsplan "Buitengebied 2009", omdat ter plaatse zowel de bouw- als de gebruiksmogelijkheden ontbreken. Om de ontwikkeling mogelijk te maken dient het bestemmingsplan te worden herzien. Voorliggend bestemmingsplan voorziet hierin. Aangetoond zal worden dat de in dit bestemmingsplan besloten planologische kaders in overeenstemming zijn met 'een goede ruimtelijke ordening'.</text:p>
            <text:p text:style-name="common-al"/>
            <text:p text:style-name="common-al">Inzage  </text:p>
            <text:p text:style-name="common-al">Het bestemmingsplan staat vanaf 14 juni 2023 op http://www.ruimtelijkeplannen.nl/?planidn=NL.IMRO.0189.BP2022000015-VA01 </text:p>
            <text:p text:style-name="common-al">Daarnaast ligt het bestemmingsplan vanaf 14 juni 2023 gedurende zes weken ter inzage bij Bouwen en wonen in het gemeentehuis. Om het plan in te zien, dient u hiervoor een afspraak te maken via https://afspraken.wierden.nl .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167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7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7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2000015-VA01</meta:user-defined>
    <meta:user-defined meta:name="OVERHEIDop.Plansoort/OVERHEIDop.plansoort">bestemmings- of omgevingsplan</meta:user-defined>
    <dc:language>nl</dc:language>
    <meta:user-defined meta:name="OVERHEIDop.locatietype/OVERHEIDop.gebiedsmarkering">Punt</meta:user-defined>
    <meta:user-defined meta:name="DC.title">Buitengebied 2009, herziening hoek 1e Lageveldsweg en Woestendijk ong.</meta:user-defined>
    <meta:user-defined meta:name="DCTERMS.W3CDTF/DCTERMS.available">2023-06-09</meta:user-defined>
    <meta:user-defined meta:name="DCTERMS.W3CDTF/OVERHEIDop.jaargang">2023</meta:user-defined>
    <meta:user-defined meta:name="OVERHEIDop.publicationIssue">251672</meta:user-defined>
    <meta:user-defined meta:name="OVERHEIDop.GmbID/DC.identifier">gmb-2023-251672</meta:user-defined>
    <meta:user-defined meta:name="OVERHEIDop.versieInformatie"/>
  </office:meta>
</office:document-meta>
</file>