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3, verlengen beslistermijn aanvraag omgevingsvergunning Charlottaring 17,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woning op de Charlottaring</text:p>
            <text:p text:style-name="common-al">Locatie: Charlottaring 17, Anna Paulowna</text:p>
            <text:p text:style-name="common-al">Kenmerk: Z-409705 </text:p>
            <text:p text:style-name="common-al">Datum verlenging t/m: 27 juli 2023</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1670</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70</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670</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9705 </meta:user-defined>
    <meta:user-defined meta:name="DCTERMS.abstract">het bouwen van een woning op de Charlottaring</meta:user-defined>
    <dc:language>nl</dc:language>
    <meta:user-defined meta:name="OVERHEIDop.locatietype/OVERHEIDop.gebiedsmarkering">Punt</meta:user-defined>
    <meta:user-defined meta:name="DC.title">Hollands Kroon - Week 23, verlengen beslistermijn aanvraag omgevingsvergunning Charlottaring 17, Anna Paulowna</meta:user-defined>
    <meta:user-defined meta:name="DCTERMS.W3CDTF/DCTERMS.available">2023-06-09</meta:user-defined>
    <meta:user-defined meta:name="DCTERMS.W3CDTF/OVERHEIDop.jaargang">2023</meta:user-defined>
    <meta:user-defined meta:name="OVERHEIDop.publicationIssue">251670</meta:user-defined>
    <meta:user-defined meta:name="OVERHEIDop.GmbID/DC.identifier">gmb-2023-251670</meta:user-defined>
    <meta:user-defined meta:name="OVERHEIDop.versieInformatie"/>
  </office:meta>
</office:document-meta>
</file>