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Kampeerverordening Hellingweg ongenummerd kadastraal bekend sectie Z nummer 00553 in 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23 een besluit genomen op de aanvraag om eenmalige ontheffing van de Kampeerverordening voor het toestaan van het kamperen buiten een erkende inrichting ten behoeve van de scouting op locatie Hellingweg ongenummerd, kadastraal bekend sectie Z nummer 00553 in Enter. De ontheffing is toegekend. </text:p>
            <text:p text:style-name="common-al"/>
            <text:p text:style-name="common-al">Inzage</text:p>
            <text:p text:style-name="common-al">Het besluit en de bijbehorende stukken kunt u op het gemeentehuis. Hiervoor kunt een afspraak maken via onze website of via het loket bouwen en wonen. Het besluit is geregistreerd onder nummer Z-23-47801.</text:p>
            <text:p text:style-name="common-al"/>
            <text:p text:style-name="common-al">Procedure</text:p>
            <text:p text:style-name="common-al">Indien u belanghebbende bent kunt u bezwaar maken tegen het besluit. Dat moet wel op tijd gebeuren: binnen zes weken na 30 mei 2023.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ver de procedure kunt u contact opnemen met loket Bouwen en wonen via e-mail bouwenenwonen@wierden.nl of telefoonnummer 0546-58083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16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besluit op aanvraag ontheffing Kampeerverordening Hellingweg ongenummerd kadastraal bekend sectie Z nummer 00553 in Enter.</meta:user-defined>
    <meta:user-defined meta:name="DCTERMS.W3CDTF/DCTERMS.available">2023-06-09</meta:user-defined>
    <meta:user-defined meta:name="DCTERMS.W3CDTF/OVERHEIDop.jaargang">2023</meta:user-defined>
    <meta:user-defined meta:name="OVERHEIDop.publicationIssue">251664</meta:user-defined>
    <meta:user-defined meta:name="OVERHEIDop.GmbID/DC.identifier">gmb-2023-251664</meta:user-defined>
    <meta:user-defined meta:name="OVERHEIDop.versieInformatie"/>
  </office:meta>
</office:document-meta>
</file>