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verheidsweg 20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3 een besluit genomen op de aanvraag met zaaknummer Z/23/205558 / W2023-0187 voor een omgevingsvergunning betreffende het uitbreiden van bestaande bedrijfshal op locatie Nijverheidsweg 20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166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6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66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Nijverheidsweg 20 te Stellendam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1663</meta:user-defined>
    <meta:user-defined meta:name="OVERHEIDop.GmbID/DC.identifier">gmb-2023-251663</meta:user-defined>
    <meta:user-defined meta:name="OVERHEIDop.versieInformatie"/>
  </office:meta>
</office:document-meta>
</file>