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Carnavalsweekend, feesttent parkeerplaats nabij Weerdenburgselaan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januari 2023</text:p>
            <text:p text:style-name="common-al">Locatie: in de feesttent op de parkeerplaats nabij de Weerdenburgselaan in Werkhoven</text:p>
            <text:p text:style-name="common-al">Datum: 10 februari 2022 van 20:00 uur tot 1:00 uur, op 11 februari van 12:00 uur tot 1:00 uur en op 12 februari van 13:00 uur tot 22:30 uur.</text:p>
            <text:p text:style-name="common-al">Zaaknummer: 1214268</text:p>
            <text:p text:style-name="common-al">Bestuursorgaan: Burgemeester </text:p>
            <text:p text:style-name="common-al">Datum verzending besluit: 17 januari 2023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16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artikel 35) Drank- Horecawet, het verstrekken van zwakalcoholhoudende drank Carnavalsweekend, feesttent parkeerplaats nabij Weerdenburgselaan in Werkhoven</meta:user-defined>
    <meta:user-defined meta:name="DCTERMS.W3CDTF/DCTERMS.available">2023-01-19</meta:user-defined>
    <meta:user-defined meta:name="DCTERMS.W3CDTF/OVERHEIDop.jaargang">2023</meta:user-defined>
    <meta:user-defined meta:name="OVERHEIDop.publicationIssue">25166</meta:user-defined>
    <meta:user-defined meta:name="OVERHEIDop.GmbID/DC.identifier">gmb-2023-25166</meta:user-defined>
    <meta:user-defined meta:name="OVERHEIDop.versieInformatie"/>
  </office:meta>
</office:document-meta>
</file>