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HavenVI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 AE) HavenVIStijn, 12 augustus 2023, St. HavenVistijn, zaaknummer 3349759, verzonden op 6 juni 2023.</text:p>
            <text:p text:style-name="last-al">Een belanghebbende kan binnen 6 weken na verzending tegen dit besluit bezwaar maken bij de burgemeester. Wilt u het besluit inzien? Stuur een e-mail naar gemeente@texel.nl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165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5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5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49759</meta:user-defined>
    <dc:language>nl</dc:language>
    <meta:user-defined meta:name="OVERHEIDop.locatietype/OVERHEIDop.gebiedsmarkering">Vlak</meta:user-defined>
    <meta:user-defined meta:name="DC.title">Evenementenvergunning Verleend - HavenVIStij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657</meta:user-defined>
    <meta:user-defined meta:name="OVERHEIDop.GmbID/DC.identifier">gmb-2023-251657</meta:user-defined>
    <meta:user-defined meta:name="OVERHEIDop.versieInformatie"/>
  </office:meta>
</office:document-meta>
</file>