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chrijver 62 Sappemeer, Verleende omgevingsvergunning (reguliere procedure) Z2023-0036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fschrijver 62, 9611 MH, voor het realiseren van een dakkapel, 6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164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4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4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schrijver 62 Sappemeer, Verleende omgevingsvergunning (reguliere procedure) Z2023-003618</meta:user-defined>
    <meta:user-defined meta:name="DCTERMS.W3CDTF/DCTERMS.available">2023-06-09</meta:user-defined>
    <meta:user-defined meta:name="DCTERMS.W3CDTF/OVERHEIDop.jaargang">2023</meta:user-defined>
    <meta:user-defined meta:name="OVERHEIDop.publicationIssue">251648</meta:user-defined>
    <meta:user-defined meta:name="OVERHEIDop.GmbID/DC.identifier">gmb-2023-251648</meta:user-defined>
    <meta:user-defined meta:name="OVERHEIDop.versieInformatie"/>
  </office:meta>
</office:document-meta>
</file>