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reinde 43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31 mei 2023 heeft de gemeente Wijdemeren een aanvraag omgevingsvergunning ontvangen voor het renoveren van de tuin bij Trompenburgh op de locatie Zuidereinde 43 te 's-Graveland. De aanvraag is geregistreerd onder zaaknummer Z.78769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Monument</text:p>
              </text:list-item>
              <text:list-item text:style-override="id1-3-2-1-1-4-3">
                <text:number>•</text:number>
                <text:p text:style-name="al">Kap</text:p>
              </text:list-item>
              <text:list-item text:style-override="id1-3-2-1-1-4-4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876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1644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4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4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Zuidereinde 43 te 's-Graveland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644</meta:user-defined>
    <meta:user-defined meta:name="OVERHEIDop.GmbID/DC.identifier">gmb-2023-251644</meta:user-defined>
    <meta:user-defined meta:name="OVERHEIDop.versieInformatie"/>
  </office:meta>
</office:document-meta>
</file>