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063 - UITGEBREID het renoveren, uitbreiden en splitsen van een woning   op de locatie Jasykoffstraat 6, 1506 AV Zaandam</text:p>
            <text:p text:style-name="common-al">Aanvraag ontvangen: 16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164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4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4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06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640</meta:user-defined>
    <meta:user-defined meta:name="OVERHEIDop.GmbID/DC.identifier">gmb-2023-251640</meta:user-defined>
    <meta:user-defined meta:name="OVERHEIDop.versieInformatie"/>
  </office:meta>
</office:document-meta>
</file>