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serre aan de achterzijde van de woning aan Hertog van Gelrestraat 29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Hertog van Gelrestraat 29</text:span>
          </text:p>
            <text:p text:style-name="common-al">Omschrijving: aanvraag voor het aanbouwen van een serre aan de achterzijde van de woning. </text:p>
            <text:p text:style-name="common-al">Locatie: Hertog van Gelrestraat 29</text:p>
            <text:p text:style-name="last-al">Datum ontvangst: 24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63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ouwen van een serre aan de achterzijde van de woning aan Hertog van Gelrestraat 29 te Rozendaal</meta:user-defined>
    <meta:user-defined meta:name="DCTERMS.W3CDTF/DCTERMS.available">2023-06-09</meta:user-defined>
    <meta:user-defined meta:name="DCTERMS.W3CDTF/OVERHEIDop.jaargang">2023</meta:user-defined>
    <meta:user-defined meta:name="OVERHEIDop.publicationIssue">251639</meta:user-defined>
    <meta:user-defined meta:name="OVERHEIDop.GmbID/DC.identifier">gmb-2023-251639</meta:user-defined>
    <meta:user-defined meta:name="OVERHEIDop.versieInformatie"/>
  </office:meta>
</office:document-meta>
</file>