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Totaalfestival  van 25 t/m 30 juli aan Bossingel 3 5531N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6-2023 een vergunning APV-Bijzondere wet verleend. De gemeente geeft hiermee toestemming voor het organiseren van Totaalfestival  van 25 t/m 30 juli aan Bossingel 3 5531NH Bladel. Het kenmerk van de gemeente voor deze zaak is ZBLA2023-0001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163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3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3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193</meta:user-defined>
    <meta:user-defined meta:name="DCTERMS.abstract">organiseren van Totaalfestival  van 25 t/m 30 jul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Totaalfestival  van 25 t/m 30 juli aan Bossingel 3 5531NH Bladel</meta:user-defined>
    <meta:user-defined meta:name="DCTERMS.W3CDTF/DCTERMS.available">2023-06-09</meta:user-defined>
    <meta:user-defined meta:name="DCTERMS.W3CDTF/OVERHEIDop.jaargang">2023</meta:user-defined>
    <meta:user-defined meta:name="OVERHEIDop.publicationIssue">251638</meta:user-defined>
    <meta:user-defined meta:name="OVERHEIDop.GmbID/DC.identifier">gmb-2023-251638</meta:user-defined>
    <meta:user-defined meta:name="OVERHEIDop.versieInformatie"/>
  </office:meta>
</office:document-meta>
</file>