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lkstraat 13 6021A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6-2023 een besluit genomen op de aanvraag voor een omgevingsvergunning met zaaknummer <text:span text:style-name="nadrukvet">2023-348197</text:span>.</text:p>
            <text:p text:style-name="common-al">De zaak betreft locatie Mulkstraat 13 6021AB Budel en heeft de omschrijving "het verduurzamen en uitbreid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juni 2023 en duurt 6 weken, tot en met 19 jul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16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197</meta:user-defined>
    <meta:user-defined meta:name="DCTERMS.abstract">het verduurzamen en uitbreiden van een woning</meta:user-defined>
    <dc:language>nl</dc:language>
    <meta:user-defined meta:name="OVERHEIDop.locatietype/OVERHEIDop.gebiedsmarkering">Punt</meta:user-defined>
    <meta:user-defined meta:name="DC.title">Besluit aanvraag omgevingsvergunning Mulkstraat 13 6021AB Bud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35</meta:user-defined>
    <meta:user-defined meta:name="OVERHEIDop.GmbID/DC.identifier">gmb-2023-251635</meta:user-defined>
    <meta:user-defined meta:name="OVERHEIDop.versieInformatie"/>
  </office:meta>
</office:document-meta>
</file>