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23, Johannes van Dreghtstraat 8, 5121 MX (1031440)</text:span>
          </text:p>
            <text:p text:style-name="last-al">starten kapsalo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63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33</meta:user-defined>
    <meta:user-defined meta:name="OVERHEIDop.GmbID/DC.identifier">gmb-2023-251633</meta:user-defined>
    <meta:user-defined meta:name="OVERHEIDop.versieInformatie"/>
  </office:meta>
</office:document-meta>
</file>