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imiet 23(Kadastrale perceel D-2200)in Vianen, Vianen (VAN00) H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mgevingsvergunning (regulier) ontvangen voor het perceel ter hoogte van Limiet 23(Kadastrale perceel D-2200)in Vianen, Vianen (VAN00) H 110. De aanvraag is geregistreerd onder zaaknummer OVR-2023-002470. De aanvraag betreft het vervangen van de oeverconstructie langs het Merwedekanaa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63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imiet 23(Kadastrale perceel D-2200)in Vianen, Vianen (VAN00) H 110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32</meta:user-defined>
    <meta:user-defined meta:name="OVERHEIDop.GmbID/DC.identifier">gmb-2023-251632</meta:user-defined>
    <meta:user-defined meta:name="OVERHEIDop.versieInformatie"/>
  </office:meta>
</office:document-meta>
</file>