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buurtbarbeque op 30 juni 2023 - nabij Dominee Koppiusweg in Den Ham (speeltui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juni 2023 een besluit genomen op de aanvraag met zaaknummer Z202301393 voor het organiseren van een buurtbarbeque op 30 juni 2023 op locatie nabij Dominee Koppiusweg in Den Ham (speeltui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3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3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buurtbarbeque op 30 juni 2023 - nabij Dominee Koppiusweg in Den Ham (speeltuin)</meta:user-defined>
    <meta:user-defined meta:name="DCTERMS.W3CDTF/DCTERMS.available">2023-06-09</meta:user-defined>
    <meta:user-defined meta:name="DCTERMS.W3CDTF/OVERHEIDop.jaargang">2023</meta:user-defined>
    <meta:user-defined meta:name="OVERHEIDop.publicationIssue">251630</meta:user-defined>
    <meta:user-defined meta:name="OVERHEIDop.GmbID/DC.identifier">gmb-2023-251630</meta:user-defined>
    <meta:user-defined meta:name="OVERHEIDop.versieInformatie"/>
  </office:meta>
</office:document-meta>
</file>