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Wegenverkeerswet Prinses Margrietlaan 8, 6986AT Angerlo ontheffing voor het rijden met een carnavalswagen op 12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483 voor een ontheffing Wegenverkeerswet op locatie Prinses Margrietlaan 8, 6986AT Angerlo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162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Wegenverkeerswet Prinses Margrietlaan 8, 6986AT Angerlo ontheffing voor het rijden met een carnavalswagen op 12 juli 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26</meta:user-defined>
    <meta:user-defined meta:name="OVERHEIDop.GmbID/DC.identifier">gmb-2023-251626</meta:user-defined>
    <meta:user-defined meta:name="OVERHEIDop.versieInformatie"/>
  </office:meta>
</office:document-meta>
</file>