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6 mei 2023 heeft de Omgevingsdienst Midden-Holland (ODMH) namens de Gemeente Bodegraven-Reeuwijk een melding ontvangen ter plaatse van de Oosteinde 60, 3466LB Waarder.</text:p>
            <text:p text:style-name="common-al">Dit betreft: 1e melding mobiel breken Oosteinde 60 Waarder</text:p>
            <text:p text:style-name="common-al">De werkzaamheden zullen plaatvinden in de periode van 19-6-2023 tot en met 28-6-2023, van 07.00 uur tot 19.00 uur gedurende 3 werkdagen. De melding is geregistreerd onder kenmerk 2023-00006542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162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2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2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24</meta:user-defined>
    <meta:user-defined meta:name="OVERHEIDop.GmbID/DC.identifier">gmb-2023-251624</meta:user-defined>
    <meta:user-defined meta:name="OVERHEIDop.versieInformatie"/>
  </office:meta>
</office:document-meta>
</file>