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open dag 17 juni 2023 bouwplaats Sterakkers Hoogeloon</text:p>
      <text:section text:name="zakelijke-mededeling_id1-3-2" text:style-name="zakelijke-mededeling">
        <text:section text:name="zakelijke-mededeling-tekst_id1-3-2-1" text:style-name="zakelijke-mededeling-tekst">
          <text:section text:name="tekst_id1-3-2-1-1" text:style-name="tekst">
            <text:p text:style-name="common-al">Op 5 juni 2023 is een vergunning APV-bijzondere wetten gepubliceerd voor het organiseren van een open dag op 17 juni 2023 in Hoogeloon. In de betreffende publicatie staat dat het gaat om de Akkerstraat in Hoogeloon. Het betreft echter vergunning voor een open dag op de bouwplaats Sterakkers in Hoogeloon. De gemeente geeft hiermee toestemming voor het organiseren van een open dag in het kader van “de dag van de bouw”. Het zaaknummer van deze vergunning is ZBLA2023-000257 en wordt separaat nog een keer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162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2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2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BLA2023-000257 </meta:user-defined>
    <dc:language>nl</dc:language>
    <meta:user-defined meta:name="OVERHEIDop.locatietype/OVERHEIDop.gebiedsmarkering">Weg</meta:user-defined>
    <meta:user-defined meta:name="DC.title">Rectificatie vergunning open dag 17 juni 2023 bouwplaats Sterakkers Hoogeloon</meta:user-defined>
    <meta:user-defined meta:name="DCTERMS.W3CDTF/DCTERMS.available">2023-06-12</meta:user-defined>
    <meta:user-defined meta:name="DCTERMS.W3CDTF/OVERHEIDop.jaargang">2023</meta:user-defined>
    <meta:user-defined meta:name="OVERHEIDop.publicationIssue">251623</meta:user-defined>
    <meta:user-defined meta:name="OVERHEIDop.GmbID/DC.identifier">gmb-2023-251623</meta:user-defined>
    <meta:user-defined meta:name="OVERHEIDop.versieInformatie"/>
  </office:meta>
</office:document-meta>
</file>