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2 woningen op de locatie Scheepmakersstraat 1   Alblasserdam zaaknummer Z-23-4248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samenvoegen van 2 woningen op de locatie Scheepmakersstraat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61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2 woningen op de locatie Scheepmakersstraat 1   Alblasserdam zaaknummer Z-23-424801</meta:user-defined>
    <meta:user-defined meta:name="DCTERMS.W3CDTF/DCTERMS.available">2023-06-09</meta:user-defined>
    <meta:user-defined meta:name="DCTERMS.W3CDTF/OVERHEIDop.jaargang">2023</meta:user-defined>
    <meta:user-defined meta:name="OVERHEIDop.publicationIssue">251617</meta:user-defined>
    <meta:user-defined meta:name="OVERHEIDop.GmbID/DC.identifier">gmb-2023-251617</meta:user-defined>
    <meta:user-defined meta:name="OVERHEIDop.versieInformatie"/>
  </office:meta>
</office:document-meta>
</file>