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Uitlaat 27, 1613CA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3 een besluit genomen op de aanvraag met zaaknummer Z2023-00000531 voor het realiseren van een aanbouw op de locatie Uitlaat 27, 1613CA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51616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1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1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Uitlaat 27, 1613CA Grootebroek</meta:user-defined>
    <dc:language>nl</dc:language>
    <meta:user-defined meta:name="OVERHEIDop.locatietype/OVERHEIDop.gebiedsmarkering">Punt</meta:user-defined>
    <meta:user-defined meta:name="DC.title">Kennisgeving besluit op beschikking, Uitlaat 27, 1613CA Grootebroek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616</meta:user-defined>
    <meta:user-defined meta:name="OVERHEIDop.GmbID/DC.identifier">gmb-2023-251616</meta:user-defined>
    <meta:user-defined meta:name="OVERHEIDop.versieInformatie"/>
  </office:meta>
</office:document-meta>
</file>