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horeca-exploitatievergunning en terrasvergunning, Melkmarkt 32 (zaaknummer 105707-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6 juni 2023</text:span> voor:</text:p>
            <text:p text:style-name="common-al">
            <text:span text:style-name="nadrukvet">Visscher Seafood Zwolle</text:span> aan de <text:span text:style-name="nadrukvet">Melkmarkt 32</text:span>:</text:p>
            <text:list text:style-name="id1-3-2-1-1-3">
              <text:list-item text:style-override="id1-3-2-1-1-3-1">
                <text:number/>
                <text:p text:style-name="al"/>
                <text:p text:style-name="al">wijziging terrasvergunning op grond van artikel 2:28A van de Algemene Plaatselijke Verordening Zwolle 2021</text:p>
              </text:list-item>
            </text:list>
            <text:list text:style-name="id1-3-2-1-1-4">
              <text:list-item text:style-override="id1-3-2-1-1-4-1">
                <text:number>•</text:number>
                <text:p text:style-name="al">wijziging exploitatievergunning (hier nog bij typen met terras als dat verleend is) op grond van artikel 2:28/2:28A van de Algemene Plaatselijke Verordening Zwolle 2021 voor het uitoefenen van een horecabedrijf </text:p>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61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1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1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mbtshalve wijziging horeca-exploitatievergunning en terrasvergunning, Melkmarkt 32 (zaaknummer 105707-2023)</meta:user-defined>
    <meta:user-defined meta:name="DCTERMS.W3CDTF/DCTERMS.available">2023-06-09</meta:user-defined>
    <meta:user-defined meta:name="DCTERMS.W3CDTF/OVERHEIDop.jaargang">2023</meta:user-defined>
    <meta:user-defined meta:name="OVERHEIDop.publicationIssue">251612</meta:user-defined>
    <meta:user-defined meta:name="OVERHEIDop.GmbID/DC.identifier">gmb-2023-251612</meta:user-defined>
    <meta:user-defined meta:name="OVERHEIDop.versieInformatie"/>
  </office:meta>
</office:document-meta>
</file>