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ogere waarde Wet Geluidhinder aan Chatelainplein 1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hogere waarden vast te stellen voor 29 appartementen aan het Chatelainplein in Echt vanwege wegverkeerslawaai, als bedoeld in artikel 83 van de Wet geluidhinder.</text:p>
            <text:p text:style-name="common-al">De appartementen zijn gelegen in een nieuw te realiseren appartementencomplex op de hoek van het Chatelainplein met de Houtstraat. Momenteel is op deze locatie een kantoorpand van de voormalige Rabobank gesitueerd. Dit pand zal worden gesloopt om plaats te maken voor het nieuwe appartementencomplex.</text:p>
            <text:p text:style-name="common-al">Het ontwerpbesluit alsmede de overige relevante stukken liggen vanaf vrijdag 20 januari 2023 gedurende zes weken ter inzage in het gemeentehuis van Echt-Susteren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last-al">Voor het indienen van een mondelinge zienswijze dient u tijdig telefonisch een afspraak te maken voor overleg via telefoonnummer 0475-478 478<text:span text:style-name="nadrukondlij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6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voor hogere waarde Wet Geluidhinder aan Chatelainplein 1 te Echt</meta:user-defined>
    <meta:user-defined meta:name="DCTERMS.W3CDTF/DCTERMS.available">2023-01-19</meta:user-defined>
    <meta:user-defined meta:name="DCTERMS.W3CDTF/OVERHEIDop.jaargang">2023</meta:user-defined>
    <meta:user-defined meta:name="OVERHEIDop.publicationIssue">25161</meta:user-defined>
    <meta:user-defined meta:name="OVERHEIDop.GmbID/DC.identifier">gmb-2023-25161</meta:user-defined>
    <meta:user-defined meta:name="OVERHEIDop.versieInformatie"/>
  </office:meta>
</office:document-meta>
</file>