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. Servatiusweg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3 besloten om de beslistermijn voor de aanvraag met zaaknummer HZ-OMV-2023-0106 op locatie <text:span text:style-name="nadrukvet">St. Servatiusweg 44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60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t. Servatiusweg 44 te Venray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03</meta:user-defined>
    <meta:user-defined meta:name="OVERHEIDop.GmbID/DC.identifier">gmb-2023-251603</meta:user-defined>
    <meta:user-defined meta:name="OVERHEIDop.versieInformatie"/>
  </office:meta>
</office:document-meta>
</file>