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rrenlaan 3, 2743L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3 een aanvraag om een omgevingsvergunning ontvangen. Het gaat over het legaliseren van de gebouwde schuur op het perceel gelegen aan de Sterrenlaan 3, 2743LW Waddinxveen. De aanvraag is geregistreerd onder kenmerk 2023-000071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6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errenlaan 3, 2743LW Waddinxveen</meta:user-defined>
    <meta:user-defined meta:name="DCTERMS.W3CDTF/DCTERMS.available">2023-06-09</meta:user-defined>
    <meta:user-defined meta:name="DCTERMS.W3CDTF/OVERHEIDop.jaargang">2023</meta:user-defined>
    <meta:user-defined meta:name="OVERHEIDop.publicationIssue">251600</meta:user-defined>
    <meta:user-defined meta:name="OVERHEIDop.GmbID/DC.identifier">gmb-2023-251600</meta:user-defined>
    <meta:user-defined meta:name="OVERHEIDop.versieInformatie"/>
  </office:meta>
</office:document-meta>
</file>