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 Wilbertsweg 28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Wilbertsweg 28 te Geijsteren </text:span>– het verbouwen van de hoeve (HZ-OMV-2022-037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159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t Wilbertsweg 28 te Geijsteren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93</meta:user-defined>
    <meta:user-defined meta:name="OVERHEIDop.GmbID/DC.identifier">gmb-2023-251593</meta:user-defined>
    <meta:user-defined meta:name="OVERHEIDop.versieInformatie"/>
  </office:meta>
</office:document-meta>
</file>