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oortzetten van een dagbesteding in nieuw pand, De Tjoele 1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joele 12, Buitenpost</text:p>
            <text:p text:style-name="common-al">Olo: 7848777</text:p>
            <text:p text:style-name="common-al">het voortzetten van een dagbesteding in nieuw pand</text:p>
            <text:p text:style-name="common-al">Datum ontvangst: 0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15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oortzetten van een dagbesteding in nieuw pand, De Tjoele 12, Buitenpo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588</meta:user-defined>
    <meta:user-defined meta:name="OVERHEIDop.GmbID/DC.identifier">gmb-2023-251588</meta:user-defined>
    <meta:user-defined meta:name="OVERHEIDop.versieInformatie"/>
  </office:meta>
</office:document-meta>
</file>