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singel bestaande uit 17 bomen - Roden, sectie P,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common-al">
            <text:span text:style-name="nadrukvet">Besluit omgevingsvergunning Roden, sectie P, nummer 153, het kappen van een singel bestaande uit 17 bomen, </text:span>
          </text:p>
            <text:p text:style-name="common-al"/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5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98</meta:user-defined>
    <meta:user-defined meta:name="DCTERMS.abstract">Gemeente Noordenveld - omgevingsvergunning - het kappen van een singel bestaande uit 17 bomen - Roden, sectie P, nummer 153</meta:user-defined>
    <dc:language>nl</dc:language>
    <meta:user-defined meta:name="OVERHEIDop.locatietype/OVERHEIDop.gebiedsmarkering">Punt</meta:user-defined>
    <meta:user-defined meta:name="DC.title">Gemeente Noordenveld - omgevingsvergunning - het kappen van een singel bestaande uit 17 bomen - Roden, sectie P, nummer 15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584</meta:user-defined>
    <meta:user-defined meta:name="OVERHEIDop.GmbID/DC.identifier">gmb-2023-251584</meta:user-defined>
    <meta:user-defined meta:name="OVERHEIDop.versieInformatie"/>
  </office:meta>
</office:document-meta>
</file>