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rffumerweg 8, 9955VP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ni 2023 een aanvraag ontvangen voor het kappen van 3 bomen op de locatie Warffumerweg 8, 9955VP Ra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157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7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7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het kappen van 3 bomen, Warffumerweg 8, 9955VP Rasquert (6 juni 2023)</meta:user-defined>
    <dc:language>nl</dc:language>
    <meta:user-defined meta:name="OVERHEIDop.locatietype/OVERHEIDop.gebiedsmarkering">Punt</meta:user-defined>
    <meta:user-defined meta:name="DC.title">Ontvangst aanvraag omgevingsvergunning, Warffumerweg 8, 9955VP Rasquer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571</meta:user-defined>
    <meta:user-defined meta:name="OVERHEIDop.GmbID/DC.identifier">gmb-2023-251571</meta:user-defined>
    <meta:user-defined meta:name="OVERHEIDop.versieInformatie"/>
  </office:meta>
</office:document-meta>
</file>