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28*"/>
    </style:style>
    <style:style style:family="table-column" style:parent-style-name="colspec" style:name="id1-3-2-2-2-7-3-1-2">
      <style:table-column-properties style:rel-column-width="34*"/>
    </style:style>
    <style:style style:family="table-column" style:parent-style-name="colspec" style:name="id1-3-2-2-2-7-3-1-3">
      <style:table-column-properties style:rel-column-width="30*"/>
    </style: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Kampen 2023</text:p>
      <text:section text:name="regeling_id1-3-2" text:style-name="regeling">
        <text:section text:name="aanhef_id1-3-2-1" text:style-name="aanhef">
          <text:section text:name="preambule_id1-3-2-1-1" text:style-name="preambule">
            <text:p text:style-name="al">Het college van burgemeester en wethouders van de gemeente Kampen, </text:p>
            <text:list text:style-name="id1-3-2-1-1-2">
              <text:list-item text:style-override="id1-3-2-1-1-2-1">
                <text:number>-</text:number>
                <text:p text:style-name="al">gelezen het voorstel met kenmerk 29733-2023.</text:p>
              </text:list-item>
              <text:list-item text:style-override="id1-3-2-1-1-2-2">
                <text:number>-</text:number>
                <text:p text:style-name="al">gelet op de Afvalstoffenverordening gemeente Kampen 2023</text:p>
              </text:list-item>
              <text:list-item text:style-override="id1-3-2-1-1-2-3">
                <text:number>-</text:number>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3 van de gemeente Kampen; </text:p>
              </text:list-item>
            </text:list>
            <text:p text:style-name="al">besluit vast te stellen het</text:p>
            <text:p text:style-name="al">
            <text:span text:style-name="nadrukvet">Uitvoeringsbesluit Afvalstoffenverordening gemeente Kamp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 </text:p>
              <text:p text:style-name="al">In dit uitvoeringsbesluit wordt verstaan dan wel mede verstaan onder: </text:p>
              <text:list text:style-name="id1-3-2-2-1-2-3">
                <text:list-item text:style-override="id1-3-2-2-1-2-3-1">
                  <text:number>a.</text:number>
                  <text:p text:style-name="al">binnenstad van Kampen: het gebied omringd door het water van de Burgel en de IJssel te Kampen;</text:p>
                </text:list-item>
                <text:list-item text:style-override="id1-3-2-2-1-2-3-2">
                  <text:number>b.</text:number>
                  <text:p text:style-name="al">inzamelmiddel: voor de inzameling van afvalstoffen bestemd hulp- of bewaarmiddel, ten behoeve van een huishouden;</text:p>
                </text:list-item>
                <text:list-item text:style-override="id1-3-2-2-1-2-3-3">
                  <text:number>c.</text:number>
                  <text:p text:style-name="al">inzamelvoorziening: voor de inzameling van afvalstoffen bestemd(e) bewaarmiddel of -plaats ten behoeve van meerdere huishoudens;</text:p>
                </text:list-item>
                <text:list-item text:style-override="id1-3-2-2-1-2-3-4">
                  <text:number>d.</text:number>
                  <text:p text:style-name="al">pmd: plastic verpakkingen, metalen verpakkingen en drankkartons;</text:p>
                </text:list-item>
                <text:list-item text:style-override="id1-3-2-2-1-2-3-5">
                  <text:number>e.</text:number>
                  <text:p text:style-name="al">verordening: Afvalstoffenverordening 2023 van de gemeente Kampe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it uitvoeringsbesluit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Hoofdstuk</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andere inzamelaars en inzamelplaats </text:p>
              <text:list text:style-name="id1-3-2-2-2-2-2">
                <text:list-item text:style-override="id1-3-2-2-2-2-2-1">
                  <text:number>1.</text:number>
                  <text:p text:style-name="al">Als inzamelaar op grond van artikel 4, eerste lid, sub a, van de verordening zijn aangewezen: </text:p>
                  <text:list text:style-name="id1-3-2-2-2-2-2-1-3">
                    <text:list-item text:style-override="id1-3-2-2-2-2-2-1-3-1">
                      <text:number>a.</text:number>
                      <text:p text:style-name="al">voor de inzameling van oud papier en karton dat afkomstig is uit huishoudens zijn door het college kerken, scholen, stichtingen en/of verenigingen in de gemeente Kampen aangewezen. Nieuwe aanvragen van kerken, scholen, stichtingen en/of verenigingen in de gemeente Kampen worden niet meer behandeld;</text:p>
                    </text:list-item>
                    <text:list-item text:style-override="id1-3-2-2-2-2-2-1-3-2">
                      <text:number>b.</text:number>
                      <text:p text:style-name="al">Kringloop Kampen voor de inzameling van elektrische en elektronische apparaten;</text:p>
                    </text:list-item>
                    <text:list-item text:style-override="id1-3-2-2-2-2-2-1-3-3">
                      <text:number>c.</text:number>
                      <text:p text:style-name="al">voor de inzameling van klein chemisch afval (KCA) als bedoeld in artikel 4, eerste lid van dit besluit: NV ROVA;</text:p>
                    </text:list-item>
                    <text:list-item text:style-override="id1-3-2-2-2-2-2-1-3-4">
                      <text:number>d.</text:number>
                      <text:p text:style-name="al">voor de inzameling van glas als bedoeld in artikel 4, eerste lid van dit besluit: NV ROVA;</text:p>
                    </text:list-item>
                    <text:list-item text:style-override="id1-3-2-2-2-2-2-1-3-5">
                      <text:number>e.</text:number>
                      <text:p text:style-name="al">voor de inzameling van textiel als bedoeld in artikel 4, eerste lid van dit besluit: Kringloop Kampen, Reshare te Oosterhout (NB), de Vereniging Paardrijden Gehandicapten Oost te Enschede, Kringloop Kampen en Stichting Weggeefschuur Kampen;</text:p>
                    </text:list-item>
                    <text:list-item text:style-override="id1-3-2-2-2-2-2-1-3-6">
                      <text:number>f.</text:number>
                      <text:p text:style-name="al">voor de inzameling van de herbruikbare fractie uit grof huishoudelijk afval: zijn aangewezen Stichting een helpende Hand aan Roemenië, Stichting Kontakt Kampen-Hongarije-Roemenië en Stichting Weggeefschuur Kampen;</text:p>
                    </text:list-item>
                    <text:list-item text:style-override="id1-3-2-2-2-2-2-1-3-7">
                      <text:number>g.</text:number>
                      <text:p text:style-name="al">voor de inzameling van kerstbomen via de jaarlijkse kerstbomenactie: deze worden ingezameld door scholen en verenigingen gevestigd in de gemeente Kampen.</text:p>
                    </text:list-item>
                  </text:list>
                </text:list-item>
                <text:list-item text:style-override="id1-3-2-2-2-2-2-2">
                  <text:number>2.</text:number>
                  <text:p text:style-name="al">Op grond van artikel 5 van de verordening wordt als inzamelplaats voor de inzameling van het grof huishoudelijk afval aangewezen: de milieustraat, beheerd door Recycling Kampen B.V.</text:p>
                </text:list-item>
              </text:list>
            </text:section>
            <text:section text:name="artikel_id1-3-2-2-2-3" text:style-name="artikel">
              <text:p text:style-name="artikel_kop_titel"><text:span text:style-name="artikel_kop_label">Artikel</text:span> <text:span text:style-name="artikel_kop_nr">4</text:span> Omschrijving van afvalstoffen die afzonderlijk worden ingezameld</text:p>
              <text:list text:style-name="id1-3-2-2-2-3-2">
                <text:list-item text:style-override="id1-3-2-2-2-3-2-1">
                  <text:number>1.</text:number>
                  <text:p text:style-name="al">Op grond van artikel 7, tweede lid van de verordening worden de volgende huishoudelijke afvalstoffen afzonderlijk ingezameld:</text:p>
                  <text:list text:style-name="id1-3-2-2-2-3-2-1-3">
                    <text:list-item text:style-override="id1-3-2-2-2-3-2-1-3-1">
                      <text:number>a.</text:number>
                      <text:p text:style-name="al">bioafval (groente-, fruit- en tuinafval): dat deel van de huishoudelijke afvalstoffen dat van organische oorsprong is, beperkt is van omvang en apart wordt ingezameld;</text:p>
                    </text:list-item>
                    <text:list-item text:style-override="id1-3-2-2-2-3-2-1-3-2">
                      <text:number>b.</text:number>
                      <text:p text:style-name="al">oud papier en karton: huishoudelijk oud papier en karton dat droog en schoon en niet vervuild is met andere afvalfracties;</text:p>
                    </text:list-item>
                    <text:list-item text:style-override="id1-3-2-2-2-3-2-1-3-3">
                      <text:number>c.</text:number>
                      <text:p text:style-name="al">plastic verpakkingen, metalen verpakkingen en drankkartons (pmd), zoals bedoeld in het kader van de Raamovereenkomst verpakkingen;</text:p>
                    </text:list-item>
                    <text:list-item text:style-override="id1-3-2-2-2-3-2-1-3-4">
                      <text:number>d.</text:number>
                      <text:p text:style-name="al">glas: op kleur gescheiden glasverpakkingen zoals flessen, potten en andere glazen verpakkingen;</text:p>
                    </text:list-item>
                    <text:list-item text:style-override="id1-3-2-2-2-3-2-1-3-5">
                      <text:number>e.</text:number>
                      <text:p text:style-name="al">textiel: kleding, lakens, dekens, handdoeken en dergelijke, schoeisels, knuffels, grote lappen stof en gordijnen die schoon zijn, niet vervuild met andere afvalfracties;</text:p>
                    </text:list-item>
                    <text:list-item text:style-override="id1-3-2-2-2-3-2-1-3-6">
                      <text:number>f.</text:number>
                      <text:p text:style-name="al">klein chemisch afval: huishoudelijke afvalstoffen zoals vermeld op de lijst voor klein chemisch afval (KCA-lijst) van het ministerie van VROM.</text:p>
                    </text:list-item>
                  </text:list>
                </text:list-item>
                <text:list-item text:style-override="id1-3-2-2-2-3-2-2">
                  <text:number>2.</text:number>
                  <text:p text:style-name="al">De volgende afvalstoffen moeten afzonderlijk worden aangeboden op de milieustraat:</text:p>
                  <text:list text:style-name="id1-3-2-2-2-3-2-2-3">
                    <text:list-item text:style-override="id1-3-2-2-2-3-2-2-3-1">
                      <text:number>a.</text:number>
                      <text:p text:style-name="al">asbest en asbesthoudend materiaal: afval waarin zich asbest bevindt; </text:p>
                    </text:list-item>
                    <text:list-item text:style-override="id1-3-2-2-2-3-2-2-3-2">
                      <text:number>b.</text:number>
                      <text:p text:style-name="al">banden: schone banden van motoren en personenauto’s, zonder velgen;</text:p>
                    </text:list-item>
                    <text:list-item text:style-override="id1-3-2-2-2-3-2-2-3-3">
                      <text:number>c.</text:number>
                      <text:p text:style-name="al">bouw- en sloopafval: harde steenachtige materialen, zoals puin, gasbeton, dakpannen, serviesgoed, sloophout en isolatiematerialen;</text:p>
                    </text:list-item>
                    <text:list-item text:style-override="id1-3-2-2-2-3-2-2-3-4">
                      <text:number>d.</text:number>
                      <text:p text:style-name="al">dakleer; dakbedekking materialen, ook wel genoemd dakleer, bestaand uit beplatingmateriaal van hout of kunststof, voorzien van een laag koolteer of bitumen dit is inclusief dakgrind, waaraan zich teer of bitumen bevindt;</text:p>
                    </text:list-item>
                    <text:list-item text:style-override="id1-3-2-2-2-3-2-2-3-5">
                      <text:number>e.</text:number>
                      <text:p text:style-name="al">elektrische en elektronische apparatuur: afgedankte huishoudelijke producten zoals genoemd in de Regeling beheer elektrische en elektronische apparatuur;</text:p>
                    </text:list-item>
                    <text:list-item text:style-override="id1-3-2-2-2-3-2-2-3-6">
                      <text:number>f.</text:number>
                      <text:p text:style-name="al">vlakglas, glas dat wordt gebruikt wordt de bouw, in kozijnen, deuren en ramen;</text:p>
                    </text:list-item>
                    <text:list-item text:style-override="id1-3-2-2-2-3-2-2-3-7">
                      <text:number>g.</text:number>
                      <text:p text:style-name="al">gips: afval van gipsplaten, gipsblokken, pleisterwerk, cellenbeton en gasbeton;</text:p>
                    </text:list-item>
                    <text:list-item text:style-override="id1-3-2-2-2-3-2-2-3-8">
                      <text:number>h.</text:number>
                      <text:p text:style-name="al">grof huishoudelijk afval: volumineus of zwaar huishoudelijk afval dat door afmeting of gewicht niet in een inzamelmiddel of via een inzamelvoorziening ter inzameling kan worden aangeboden;</text:p>
                    </text:list-item>
                    <text:list-item text:style-override="id1-3-2-2-2-3-2-2-3-9">
                      <text:number>i.</text:number>
                      <text:p text:style-name="al">grof tuinafval: plantaardige of organische afvalstoffen door aard, samenstelling of omvang niet vallend onder groente-, fruit- en tuinafval (GFT) afval en vrijkomend bij de aanleg, het onderhoud of verwijdering van particulier groen, zoals grof loofafval, snoeihout enzovoort, met uitzondering van bielzen, (wortel-)kluiten, boomstobben, tuinhekken en tuinschuttingen;</text:p>
                    </text:list-item>
                    <text:list-item text:style-override="id1-3-2-2-2-3-2-2-3-10">
                      <text:number>j.</text:number>
                      <text:p text:style-name="al">grond: niet zichtbaar vermengd met resten puin, kool, gas, hout, ijzer of asbest, en niet verontreinigd is op basis van het historisch gebruik van de locatie van herkomst of op basis van uitgevoerd milieukundig onderzoek;</text:p>
                    </text:list-item>
                    <text:list-item text:style-override="id1-3-2-2-2-3-2-2-3-11">
                      <text:number>k.</text:number>
                      <text:p text:style-name="al">harde kunststoffen: plastic voorwerpen van huishoudelijke oorsprong zoals bijvoorbeeld opbergdozen, emmers, vaten, kratten, bidons, bloempotten, wasmanden, buizen, profielen, latten, goten, stoelen, tafels, kleerhangers, speelgoed;</text:p>
                    </text:list-item>
                    <text:list-item text:style-override="id1-3-2-2-2-3-2-2-3-12">
                      <text:number>l.</text:number>
                      <text:p text:style-name="al">huisdierkadavers: Kadavers van gezelschapsdieren: een dier dat de mens in of rond het huis houdt en verzorgt, niet zijnde een hobby- of landbouwhuisdier;</text:p>
                    </text:list-item>
                    <text:list-item text:style-override="id1-3-2-2-2-3-2-2-3-13">
                      <text:number>m.</text:number>
                      <text:p text:style-name="al">matrassen; </text:p>
                    </text:list-item>
                    <text:list-item text:style-override="id1-3-2-2-2-3-2-2-3-14">
                      <text:number>n.</text:number>
                      <text:p text:style-name="al">metalen: producten met als belangrijkste bestanddeel ferro en non-ferro;</text:p>
                    </text:list-item>
                    <text:list-item text:style-override="id1-3-2-2-2-3-2-2-3-15">
                      <text:number>o.</text:number>
                      <text:p text:style-name="al">vloerbedekking: tapijt: vloerbedekking van textiel, vrij van rubber of bitumen;</text:p>
                    </text:list-item>
                    <text:list-item text:style-override="id1-3-2-2-2-3-2-2-3-16">
                      <text:number>p.</text:number>
                      <text:p text:style-name="al">piepschuim (EPS): wordt gebruikt als isolatie en verpakkingsmateriaal; </text:p>
                    </text:list-item>
                    <text:list-item text:style-override="id1-3-2-2-2-3-2-2-3-17">
                      <text:number>q.</text:number>
                      <text:p text:style-name="al">puin: afvalmateriaal annex grondstof dat bestaat uit losse brokstukken; </text:p>
                    </text:list-item>
                    <text:list-item text:style-override="id1-3-2-2-2-3-2-2-3-18">
                      <text:number>r.</text:number>
                      <text:p text:style-name="al">A-/B-hout (onbehandeld of geverfd, gelakt of verlijmd hout); </text:p>
                    </text:list-item>
                    <text:list-item text:style-override="id1-3-2-2-2-3-2-2-3-19">
                      <text:number>s.</text:number>
                      <text:p text:style-name="al">C-hout (geïmpregneerd hout): zoals bielzen of tuinhout.</text:p>
                    </text:list-item>
                  </text:list>
                </text:list-item>
              </text:list>
            </text:section>
            <text:section text:name="artikel_id1-3-2-2-2-4" text:style-name="artikel">
              <text:p text:style-name="artikel_kop_titel"><text:span text:style-name="artikel_kop_label">Artikel</text:span> <text:span text:style-name="artikel_kop_nr">5</text:span> Aanwijzing inzamelmiddelen- en voorzieningen </text:p>
              <text:list text:style-name="id1-3-2-2-2-4-2">
                <text:list-item text:style-override="id1-3-2-2-2-4-2-1">
                  <text:number>1.</text:number>
                  <text:p text:style-name="al">Op grond van artikel 10 van de verordening worden de volgende inzamelmiddelen en inzamelvoorzieningen aangewezen: </text:p>
                  <text:list text:style-name="id1-3-2-2-2-4-2-1-3">
                    <text:list-item text:style-override="id1-3-2-2-2-4-2-1-3-1">
                      <text:number>a.</text:number>
                      <text:p text:style-name="al">restafval van huishoudens: de (ondergrondse) verzamelcontainers en de grijze minicontainer van 140, 180 of 240 liter;</text:p>
                    </text:list-item>
                    <text:list-item text:style-override="id1-3-2-2-2-4-2-1-3-2">
                      <text:number>b.</text:number>
                      <text:p text:style-name="al">voor groente-, fruit- en tuinafval (GFT) -afval en bioafval (biologische afbreekbaar afval) van huishoudens: de groene minicontainer van 140, 180 of 240 liter, en de (bovengrondse) verzamelcontainers voor hoogbouwwoningen;</text:p>
                    </text:list-item>
                    <text:list-item text:style-override="id1-3-2-2-2-4-2-1-3-3">
                      <text:number>c.</text:number>
                      <text:p text:style-name="al">voor klein chemisch afval: de box voor klein chemisch afval (KCA); </text:p>
                    </text:list-item>
                    <text:list-item text:style-override="id1-3-2-2-2-4-2-1-3-4">
                      <text:number>d.</text:number>
                      <text:p text:style-name="al">voor textiel van huishoudens: een collectieve textielcontainer; </text:p>
                    </text:list-item>
                    <text:list-item text:style-override="id1-3-2-2-2-4-2-1-3-5">
                      <text:number>e.</text:number>
                      <text:p text:style-name="al">voor verpakkingsglas van huishoudens: een collectieve glascontainer; </text:p>
                    </text:list-item>
                    <text:list-item text:style-override="id1-3-2-2-2-4-2-1-3-6">
                      <text:number>f.</text:number>
                      <text:p text:style-name="al">voor papier en karton: 140, 180 of 240 liter minicontainers, deze minicontainers met blauwe deksel zijn op de betreffende adressen aanwezig;</text:p>
                    </text:list-item>
                    <text:list-item text:style-override="id1-3-2-2-2-4-2-1-3-7">
                      <text:number>g.</text:number>
                      <text:p text:style-name="al">voor huishoudelijk plastic, metaal en drankenkartons (PMD), een 240 liter minicontainer en/of pmd-inzamelzakken. Geen PMD in andere afvalzakken, dan de specifieke inzamelzakken voor pmd.</text:p>
                    </text:list-item>
                  </text:list>
                </text:list-item>
                <text:list-item text:style-override="id1-3-2-2-2-4-2-2">
                  <text:number>2.</text:number>
                  <text:p text:style-name="al">Voor een aantal adressen geldt een collectieve voorziening, een bovengrondse verzamelcontainer voor groente-, fruit- en tuinafval (GFT).</text:p>
                </text:list-item>
              </text:list>
            </text:section>
            <text:section text:name="artikel_id1-3-2-2-2-5" text:style-name="artikel">
              <text:p text:style-name="artikel_kop_titel"><text:span text:style-name="artikel_kop_label">Artikel</text:span> <text:span text:style-name="artikel_kop_nr">6</text:span> Vrijstelling gescheiden aanbieden</text:p>
              <text:p text:style-name="al">Op grond van artikel 8, tweede lid, van de verordening worden de volgende categorieën personen vrijgesteld van de gescheiden inzameling van groente-, fruit- en tuinafval (GFT) -afval en bioafval (biologische afbreekbaar afval) van huishoudens: dit geldt voor huishoudens die geen individueel of gemeenschappelijk inzamelmiddel voor GFT ter beschikking gesteld hebben gekregen. </text:p>
            </text:section>
            <text:section text:name="artikel_id1-3-2-2-2-6" text:style-name="artikel">
              <text:p text:style-name="artikel_kop_titel"><text:span text:style-name="artikel_kop_label">Artikel</text:span> <text:span text:style-name="artikel_kop_nr">7</text:span> Ter inzameling aanbieden van huishoudelijke afvalstoffen </text:p>
              <text:list text:style-name="id1-3-2-2-2-6-2">
                <text:list-item text:style-override="id1-3-2-2-2-6-2-1">
                  <text:number>1.</text:number>
                  <text:p text:style-name="al">Krachtens artikel 10, eerste lid, van de verordening stelt het college de volgende regels voor het gebruik van de door de gemeente verstrekte inzamelmiddelen en -voorzieningen: </text:p>
                  <text:list text:style-name="id1-3-2-2-2-6-2-1-3">
                    <text:list-item text:style-override="id1-3-2-2-2-6-2-1-3-1">
                      <text:number>a.</text:number>
                      <text:p text:style-name="al">het beheer van de inzamelmiddelen die in bruikleen zijn verstrekt door de gemeente en de inzamelvoorzieningen, berust bij de inzameldienst van de gemeente Kampen; </text:p>
                    </text:list-item>
                    <text:list-item text:style-override="id1-3-2-2-2-6-2-1-3-2">
                      <text:number>b.</text:number>
                      <text:p text:style-name="al">de inzameldienst voorziet de minicontainers met 140, 180 of 240 liter volume-inhoud, die bestemd zijn voor de inzameling van restafval, pmd, oud papier en karton en groente-, fruit- en tuinafval (GFT) -afval van een chip ter registratie van het aantal ledigen;</text:p>
                    </text:list-item>
                    <text:list-item text:style-override="id1-3-2-2-2-6-2-1-3-3">
                      <text:number>c.</text:number>
                      <text:p text:style-name="al">de inzameldienst is bevoegd om de minicontainer te voorzien van een sticker waarop staat vermeld: een barcode, de afvalstroom waarvoor de container is bestemd, het volume van de container, een postcode, een plaatsnaam, een straatnaam en een huisnummer;</text:p>
                    </text:list-item>
                    <text:list-item text:style-override="id1-3-2-2-2-6-2-1-3-4">
                      <text:number>d.</text:number>
                      <text:p text:style-name="al">de toegang tot verzamelcontainers voor restafval en groente-, fruit- en tuinafval (GFT) -afval wordt door de inzameldienst met behulp van de afvalpas aan een perceel toegewezen. De milieupas wordt in bruikleen verstrekt aan particuliere huishoudens die aangeslagen worden voor de afvalstoffenheffing en die voor hun restafval en groente-, fruit- en tuinafval (GFT) -afval gebruik maken van een ondergrondse container (restafval) of een bovengrondse verzamelcontainer (groente-, fruit- en tuinafval (GFT) -afval. De gebruiker is verantwoordelijk voor de in bruikleen ontvangen afvalpas. De afvalpas moet bij verhuizing van dat perceel worden afgeleverd bij het stadhuis. Voor het beschadigen of het verdwijnen van de afvalpas is de gebruiker aansprakelijk. Tegen betaling kan een nieuwe afvalpas worden verkregen; </text:p>
                    </text:list-item>
                    <text:list-item text:style-override="id1-3-2-2-2-6-2-1-3-5">
                      <text:number>e.</text:number>
                      <text:p text:style-name="al">de door of namens de gemeente verstrekte inzamelmiddelen behoren bij de woning; </text:p>
                    </text:list-item>
                    <text:list-item text:style-override="id1-3-2-2-2-6-2-1-3-6">
                      <text:number>f.</text:number>
                      <text:p text:style-name="al">de gebruiker van een perceel dient zich tot de klantenservice (het KCC) van de gemeente Kampen te wenden indien bij een verhuizing naar een perceel geen of een kapot door of namens de gemeente te verstrekken inzamelmiddel wordt aangetroffen. Ook moet contact met de gemeente worden opgenomen in geval van verdwijning, vermissing of beschadiging van een door of namens de gemeente te verstrekken inzamelmiddel;</text:p>
                    </text:list-item>
                    <text:list-item text:style-override="id1-3-2-2-2-6-2-1-3-7">
                      <text:number>g.</text:number>
                      <text:p text:style-name="al">de inzamelmiddelen blijven eigendom van de verstrekker en worden bij normale slijtage voor haar rekening technisch onderhouden;</text:p>
                    </text:list-item>
                    <text:list-item text:style-override="id1-3-2-2-2-6-2-1-3-8">
                      <text:number>h.</text:number>
                      <text:p text:style-name="al">de gebruiker is verantwoordelijk voor het gebruik en het onderhoud van de in bruikleen ontvangen inzamelmiddelen als ware deze zijn eigendom en stalt deze op zijn eigen perceel; </text:p>
                    </text:list-item>
                    <text:list-item text:style-override="id1-3-2-2-2-6-2-1-3-9">
                      <text:number>i.</text:number>
                      <text:p text:style-name="al">voor het beschadigen of het verdwijnen van een door of namens de gemeente verstrekt inzamelmiddel buiten de ledigingsdag is de gebruiker aansprakelijk. De kosten voor vervanging van een beschadigd of verdwenen inzamelmiddel worden aan de gebruiker in rekening gebracht;</text:p>
                    </text:list-item>
                    <text:list-item text:style-override="id1-3-2-2-2-6-2-1-3-10">
                      <text:number>j.</text:number>
                      <text:p text:style-name="al">de gebruiker is verplicht de inzamelmiddelen en inzamelvoorzieningen zodanig te gebruiken dat deze geen overlast voor derden veroorzaken. </text:p>
                    </text:list-item>
                  </text:list>
                </text:list-item>
                <text:list-item text:style-override="id1-3-2-2-2-6-2-2">
                  <text:number>2.</text:number>
                  <text:p text:style-name="al">Het college stelt de volgende regels voor de plaats en wijze waarop huishoudelijke afvalstoffen moeten worden aangeboden:</text:p>
                  <text:list text:style-name="id1-3-2-2-2-6-2-2-3">
                    <text:list-item text:style-override="id1-3-2-2-2-6-2-2-3-1">
                      <text:number>a.</text:number>
                      <text:p text:style-name="al">het ter inzameling aanbieden van huishoudelijke afvalstoffen in minicontainers dient ordelijk te geschieden door plaatsing van de container op het voetpad, zo dicht mogelijk bij de rijweg, of, bij het ontbreken van een voetpad, aan de kant van de openbare weg, dan wel op een zodanig gemarkeerde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2-2-6-2-2-3-2">
                      <text:number>b.</text:number>
                      <text:p text:style-name="al">inzamelmiddelen dienen goed gesloten te zijn en inzamelingvoorzieningen moeten na gebruik goed gesloten worden;</text:p>
                    </text:list-item>
                    <text:list-item text:style-override="id1-3-2-2-2-6-2-2-3-3">
                      <text:number>c.</text:number>
                      <text:p text:style-name="al">uit de inzamelmiddelen en de inzamelvoorzieningen mag geen huishoudelijk afval steken; </text:p>
                    </text:list-item>
                    <text:list-item text:style-override="id1-3-2-2-2-6-2-2-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2-6-2-2-3-5">
                      <text:number>e.</text:number>
                      <text:p text:style-name="al">het gewicht van de hoeveelheid afvalstoffen en het eigen gewicht van de ter lediging aangeboden minicontainer mag in zijn totaliteit niet zwaarder zijn dan 80 kilogram;</text:p>
                    </text:list-item>
                    <text:list-item text:style-override="id1-3-2-2-2-6-2-2-3-6">
                      <text:number>f.</text:number>
                      <text:p text:style-name="al">klein chemisch afval mag om veiligheidsredenen niet aan de openbare weg worden aangeboden, maar moet na telefonische afspraak persoonlijk worden overhandigd bij de chemokar of worden gebracht naar de milieustraat; </text:p>
                    </text:list-item>
                    <text:list-item text:style-override="id1-3-2-2-2-6-2-2-3-7">
                      <text:number>g.</text:number>
                      <text:p text:style-name="al">de afvalbrengpunten van de inzameldienst van de gemeente Kampen en van de daartoe aangewezen andere inzamelaars van huishoudelijk afval worden aangewezen als brengdepot waar de afvalstoffen kunnen worden achtergelaten; </text:p>
                    </text:list-item>
                    <text:list-item text:style-override="id1-3-2-2-2-6-2-2-3-8">
                      <text:number>h.</text:number>
                      <text:p text:style-name="al">de inzameling van grof huishoudelijk afval, grof tuinafval en grote elektrische en elektronische apparaten vindt op afroep plaats, de aanbieder dient voor deze inzameling op afroep een afspraak te maken met de inzamelaar;</text:p>
                    </text:list-item>
                    <text:list-item text:style-override="id1-3-2-2-2-6-2-2-3-9">
                      <text:number>i.</text:number>
                      <text:p text:style-name="al">het grof afval dient op de afgesproken dag en tijd op een voor het inzamelmaterieel goed bereikbare plaats aan de openbare weg klaar te staan; </text:p>
                    </text:list-item>
                    <text:list-item text:style-override="id1-3-2-2-2-6-2-2-3-10">
                      <text:number>j.</text:number>
                      <text:p text:style-name="al">grof huishoudelijk afval of grof tuinafval mag bij het overdragen of het aanbieden geen groter volume hebben dan 1,5 m³ per pakket. Dit afval kan zonder inzamelmiddel, maar wel gescheiden worden aangeboden;</text:p>
                    </text:list-item>
                    <text:list-item text:style-override="id1-3-2-2-2-6-2-2-3-11">
                      <text:number>k.</text:number>
                      <text:p text:style-name="al">kleinere stukken grof huishoudelijk afval of grof tuinafval moeten zoveel mogelijk in één of meer bundels samengedrukt en -gebonden worden overgedragen of aangeboden waarbij een bundel niet langer mag zijn dan 2,0 meter, niet breder dan 0,5 meter.</text:p>
                    </text:list-item>
                  </text:list>
                </text:list-item>
              </text:list>
            </text:section>
            <text:section text:name="artikel_id1-3-2-2-2-7" text:style-name="artikel">
              <text:p text:style-name="artikel_kop_titel"><text:span text:style-name="artikel_kop_label">Artikel</text:span> <text:span text:style-name="artikel_kop_nr">8</text:span> Locatie van aanbieden en frequentie van inzamelen nabij elk perceel</text:p>
              <text:list text:style-name="id1-3-2-2-2-7-2">
                <text:list-item text:style-override="id1-3-2-2-2-7-2-1">
                  <text:number>1.</text:number>
                  <text:p text:style-name="al">Het college stelt de volgende regels op grond van artikel 7 eerste lid en artikel 9 van de verordening:</text:p>
                  <text:list text:style-name="id1-3-2-2-2-7-2-1-3">
                    <text:list-item text:style-override="id1-3-2-2-2-7-2-1-3-1">
                      <text:number>a.</text:number>
                      <text:p text:style-name="al">inzamelmiddelen moeten worden aangeboden op de vastgestelde inzameldag zoals aangegeven op www.mijnafvalwijzer.nl en vermeld is in de Afvalwijzer-app. Op genoemde mediabronnen is ook te vinden op welke locatie en op welke wijze de soort huishoudelijke afvalstoffen worden ingezameld;</text:p>
                    </text:list-item>
                    <text:list-item text:style-override="id1-3-2-2-2-7-2-1-3-2">
                      <text:number>b.</text:number>
                      <text:p text:style-name="al">inzamelmiddelen moeten, mits goed gesloten op de vastgestelde inzameldag tussen 06.00 uur en 07.30 uur op de aanbiedplaats worden gezet, zoals aangegeven in de Afvalwijzer-online en in de Afvalwijze -app;</text:p>
                    </text:list-item>
                    <text:list-item text:style-override="id1-3-2-2-2-7-2-1-3-3">
                      <text:number>c.</text:number>
                      <text:p text:style-name="al">de inzamelmiddelen moeten zo spoedig mogelijk na lediging door de inzameldienst, doch uiterlijk aan het einde van de vastgestelde inzameldag voor 22.00 uur, van de weg zijn verwijderd; </text:p>
                    </text:list-item>
                    <text:list-item text:style-override="id1-3-2-2-2-7-2-1-3-4">
                      <text:number>d.</text:number>
                      <text:p text:style-name="al">grof huishoudelijk afval, grof tuinafval en grote elektrische en elektronische apparatuur worden op afroep ingezameld. Deze categorieën mogen slechts worden aangeboden op het tijdstip dat is afgesproken; </text:p>
                    </text:list-item>
                    <text:list-item text:style-override="id1-3-2-2-2-7-2-1-3-5">
                      <text:number>e.</text:number>
                      <text:p text:style-name="al">in verband met geluidhinder mogen glasbakken alleen tussen 7.30 en 20.00 uur worden gebruikt. </text:p>
                    </text:list-item>
                  </text:list>
                </text:list-item>
                <text:list-item text:style-override="id1-3-2-2-2-7-2-2">
                  <text:number>2.</text:number>
                  <text:p text:style-name="al">Burgemeester en wethouders stellen op grond van artikel 7, eerste lid, van de verordening de regels over de bestanddelen van huishoudelijke afvalstoffen die afzonderlijk door de inzameldienst worden ingezameld, over de frequentie van de inzameling van elk van deze bestanddelen, en over de locaties van deze inzameling bij of nabij elk perceel als volgt vast:</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1" table:number-columns-spanned="1">
                      <text:p text:style-name="table_al">Restafval </text:p>
                    </table:table-cell>
                    <table:table-cell table:style-name="cell_frame_all" table:number-rows-spanned="1" table:number-columns-spanned="1">
                      <text:p text:style-name="table_al">Bij een perceel (minicontainer) </text:p>
                    </table:table-cell>
                    <table:table-cell table:style-name="cell_frame_all" table:number-rows-spanned="1" table:number-columns-spanned="1">
                      <text:p text:style-name="table_al">Een maal per twee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bij een perceel (verzamelcontainer)</text:p>
                    </table:table-cell>
                    <table:table-cell table:style-name="cell_frame_all" table:number-rows-spanned="1" table:number-columns-spanned="1">
                      <text:p text:style-name="table_al">Dynamisch – afhankelijk van de vulgraad. </text:p>
                    </table:table-cell>
                  </table:table-row>
                  <table:table-row table:style-name="row">
                    <table:table-cell table:style-name="cell_frame_all" table:number-rows-spanned="1" table:number-columns-spanned="1">
                      <text:p text:style-name="table_al">Groente- Fruit- en tuinafval / bioafval </text:p>
                    </table:table-cell>
                    <table:table-cell table:style-name="cell_frame_all" table:number-rows-spanned="1" table:number-columns-spanned="1">
                      <text:p text:style-name="table_al">Bij een perceel (minicontainer) </text:p>
                    </table:table-cell>
                    <table:table-cell table:style-name="cell_frame_all" table:number-rows-spanned="1" table:number-columns-spanned="1">
                      <text:p text:style-name="table_al">Een maal per twee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bij een perceel (verzamelcontainer)</text:p>
                    </table:table-cell>
                    <table:table-cell table:style-name="cell_frame_all" table:number-rows-spanned="1" table:number-columns-spanned="1">
                      <text:p text:style-name="table_al">Dynamisch – afhankelijk van de vulgraad. </text:p>
                    </table:table-cell>
                  </table:table-row>
                  <table:table-row table:style-name="row">
                    <table:table-cell table:style-name="cell_frame_all" table:number-rows-spanned="1" table:number-columns-spanned="1">
                      <text:p text:style-name="table_al">PMD </text:p>
                    </table:table-cell>
                    <table:table-cell table:style-name="cell_frame_all" table:number-rows-spanned="1" table:number-columns-spanned="1">
                      <text:p text:style-name="table_al">Bij een perceel (minicontainer) </text:p>
                    </table:table-cell>
                    <table:table-cell table:style-name="cell_frame_all" table:number-rows-spanned="1" table:number-columns-spanned="1">
                      <text:p text:style-name="table_al">Een maal per twee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perceel (plastic pmd inzamelzakken)</text:p>
                    </table:table-cell>
                    <table:table-cell table:style-name="cell_frame_all" table:number-rows-spanned="1" table:number-columns-spanned="1">
                      <text:p text:style-name="table_al">Een maal per twee weken</text:p>
                    </table:table-cell>
                  </table:table-row>
                  <table:table-row table:style-name="row">
                    <table:table-cell table:style-name="cell_frame_all" table:number-rows-spanned="1" table:number-columns-spanned="1">
                      <text:p text:style-name="table_al">Oud papier en karton </text:p>
                    </table:table-cell>
                    <table:table-cell table:style-name="cell_frame_all" table:number-rows-spanned="1" table:number-columns-spanned="1">
                      <text:p text:style-name="table_al">Bij een perceel </text:p>
                    </table:table-cell>
                    <table:table-cell table:style-name="cell_frame_all" table:number-rows-spanned="1" table:number-columns-spanned="1">
                      <text:p text:style-name="table_al">Een maal per vier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bij een perceel (verzamelcontainer)</text:p>
                    </table:table-cell>
                    <table:table-cell table:style-name="cell_frame_all" table:number-rows-spanned="1" table:number-columns-spanned="1">
                      <text:p text:style-name="table_al">Twee maal per week</text:p>
                    </table:table-cell>
                  </table:table-row>
                  <table:table-row table:style-name="row">
                    <table:table-cell table:style-name="cell_frame_all" table:number-rows-spanned="1" table:number-columns-spanned="1">
                      <text:p text:style-name="table_al">Grof restafval </text:p>
                    </table:table-cell>
                    <table:table-cell table:style-name="cell_frame_all" table:number-rows-spanned="1" table:number-columns-spanned="1">
                      <text:p text:style-name="table_al">Bij elk perceel </text:p>
                    </table:table-cell>
                    <table:table-cell table:style-name="cell_frame_all" table:number-rows-spanned="1" table:number-columns-spanned="1">
                      <text:p text:style-name="table_al">Wekelijks op afspraak </text:p>
                    </table:table-cell>
                  </table:table-row>
                  <table:table-row table:style-name="row">
                    <table:table-cell table:style-name="cell_frame_all" table:number-rows-spanned="1" table:number-columns-spanned="1">
                      <text:p text:style-name="table_al">Grof tuinafval </text:p>
                    </table:table-cell>
                    <table:table-cell table:style-name="cell_frame_all" table:number-rows-spanned="1" table:number-columns-spanned="1">
                      <text:p text:style-name="table_al">Bij elk perceel </text:p>
                    </table:table-cell>
                    <table:table-cell table:style-name="cell_frame_all" table:number-rows-spanned="1" table:number-columns-spanned="1">
                      <text:p text:style-name="table_al">Wekelijks op afspraak</text:p>
                    </table:table-cell>
                  </table:table-row>
                </table:table>
                <text:p text:style-name="table_bottom"/>
              </text:section>
              <text:list text:style-name="id1-3-2-2-2-7-4">
                <text:list-item text:style-override="id1-3-2-2-2-7-4-1">
                  <text:number>3.</text:number>
                  <text:p text:style-name="al">Als het voor de inzameldienst door werkzaamheden of weersomstandigheden niet mogelijk is om de normale inzamelplaatsen te bereiken, kunnen door de inzameldienst tijdelijke inzamelplaatsen worden aangewezen. Deze worden bekendgemaakt via de Afvalwijzer online en in de Afvalwijzer-app of via andere communicatiekanalen. </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9</text:span> Inzameling van bedrijfsafvalstoffen</text:p>
              <text:list text:style-name="id1-3-2-2-3-2-2">
                <text:list-item text:style-override="id1-3-2-2-3-2-2-1">
                  <text:number>1.</text:number>
                  <text:p text:style-name="al">Op grond van artikel 11, van de verordening wordt het bedrijfsafval groente, fruit en tuinafval (gft) zover afkomstig van onderwijsinstellingen door de gemeentelijke inzameldienst ingezameld.</text:p>
                </text:list-item>
                <text:list-item text:style-override="id1-3-2-2-3-2-2-2">
                  <text:number>2.</text:number>
                  <text:p text:style-name="al">Wat betreft het ter inzameling aanbieden van bedrijfsafvalstoffen gelden op grond van artikel 13 van de verordening de volgende regels: </text:p>
                  <text:list text:style-name="id1-3-2-2-3-2-2-2-3">
                    <text:list-item text:style-override="id1-3-2-2-3-2-2-2-3-1">
                      <text:number>a.</text:number>
                      <text:p text:style-name="al">in de binnenstad van Kampen mag het bedrijfsafval alleen worden ingezameld tussen 07.30 en 11.00 uur; </text:p>
                    </text:list-item>
                    <text:list-item text:style-override="id1-3-2-2-3-2-2-2-3-2">
                      <text:number>b.</text:number>
                      <text:p text:style-name="al">de inzamelmiddelen mogen niet op of aan de openbare weg geplaatst worden anders dan voor onmiddellijke overdracht aan de inzamelaar;</text:p>
                    </text:list-item>
                    <text:list-item text:style-override="id1-3-2-2-3-2-2-2-3-3">
                      <text:number>c.</text:number>
                      <text:p text:style-name="al">de gebruikte inzamelmiddelen dienen na lediging onmiddellijk te worden teruggeplaatst in of op het perceel van de gebruik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0</text:span> Inwerkingtreding en citeertitel</text:p>
              <text:list text:style-name="id1-3-2-2-4-2-2">
                <text:list-item text:style-override="id1-3-2-2-4-2-2-1">
                  <text:number>1.</text:number>
                  <text:p text:style-name="al">Dit besluit treedt in werking op de dag na bekendmaking.</text:p>
                </text:list-item>
                <text:list-item text:style-override="id1-3-2-2-4-2-2-2">
                  <text:number>2.</text:number>
                  <text:p text:style-name="al">Dit besluit wordt aangehaald als: Uitvoeringsbesluit Afvalstoffenverordening gemeente Kampen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6 juni 2023.</text:span></text:p>
            <text:p><text:span text:style-name="functie">Burgemeester en wethouders van de gemeente Kampen,</text:span></text:p>
            <text:p><text:span text:style-name="functie">N.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oelichting</text:p>
          <text:p text:style-name="al"/>
          <text:p text:style-name="al">
          <text:span text:style-name="nadrukondlijn">Artikel 4, eerste lid onder c</text:span>
        </text:p>
          <text:p text:style-name="al">De in dit artikel genoemde Raamovereenkomst verpakkingen kan worden ingezien op <text:a xlink:href="https://kidv.nl/raamovereenkomst-verpakkingen-2013-2022" xlink:type="simple">https://kidv.nl/raamovereenkomst-verpakkingen-2013-2022</text:a></text:p>
          <text:p text:style-name="al"/>
          <text:p text:style-name="al">
          <text:span text:style-name="nadrukondlijn">Artikel 4, eerste lid onder f</text:span>
        </text:p>
          <text:p text:style-name="al">De in dit artikel genoemde lijst voor klein chemisch afval (KCA-lijst) van het ministerie van VROM kan worden ingezien via <text:a xlink:href="https://www.rijksoverheid.nl/onderwerpen/afval/vraag-en-antwoord/waar-kan-ik-klein-chemisch-afval-kca-inleveren" xlink:type="simple">https://www.rijksoverheid.nl/onderwerpen/afval/vraag-en-antwoord/waar-kan-ik-klein-chemisch-afval-kca-inleveren</text:a>.</text:p>
          <text:p text:style-name="al"/>
          <text:p text:style-name="al">
          <text:span text:style-name="nadrukondlijn">Artikel 7, eerste lid onder d</text:span>
        </text:p>
          <text:p text:style-name="al">Voor informatie over het aanvragen van een (nieuwe) afvalpas: <text:a xlink:href="https://www.kampen.nl/afvalpas" xlink:type="simple">https://www.kampen.nl/afvalpas</text:a></text:p>
          <text:p text:style-name="al"/>
          <text:p text:style-name="al">
          <text:span text:style-name="nadrukondlijn">Artikel 7, eerste lid onder i</text:span>
        </text:p>
          <text:p text:style-name="al">Voor informatie over het aanvragen van een (nieuwe) afvalcontainer: <text:a xlink:href="https://www.kampen.nl/afvalcontainer-aanvragen" xlink:type="simple">https://www.kampen.nl/afvalcontainer-aanvragen</text:a></text:p>
          <text:p text:style-name="al"/>
          <text:p text:style-name="al">
          <text:span text:style-name="nadrukondlijn">Artikel 8, eerste lid onder a en b</text:span>
        </text:p>
          <text:p text:style-name="al">De in dit artikel genoemde Afvalwijzer is te raadplegen op <text:a xlink:href="https://www.mijnafvalwijzer.nl/" xlink:type="simple">https://www.mijnafvalwijzer.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57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7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7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Afvalstoffenverordening gemeente Kampen 2023]|[https://lokaleregelgeving.overheid.nl/CVDR691575/1</meta:user-defined>
    <meta:user-defined meta:name="OVERHEIDop.referentienummer">29733-2023</meta:user-defined>
    <meta:user-defined meta:name="DCTERMS.alternative">Uitvoeringsbesluit Afvalstoffenverordening gemeente Kampen 2023</meta:user-defined>
    <dc:language>nl</dc:language>
    <meta:user-defined meta:name="OVERHEIDop.locatietype/OVERHEIDop.gebiedsmarkering">Gemeente</meta:user-defined>
    <meta:user-defined meta:name="DC.title">Uitvoeringsbesluit Afvalstoffenverordening gemeente Kampen 2023</meta:user-defined>
    <meta:user-defined meta:name="DCTERMS.W3CDTF/DCTERMS.available">2023-06-13</meta:user-defined>
    <meta:user-defined meta:name="DCTERMS.W3CDTF/OVERHEIDop.jaargang">2023</meta:user-defined>
    <meta:user-defined meta:name="OVERHEIDop.publicationIssue">251570</meta:user-defined>
    <meta:user-defined meta:name="OVERHEIDop.betreftRegeling">CVDR697086_1</meta:user-defined>
    <meta:user-defined meta:name="xs:date/OVERHEIDop.startdatum">2023-06-14</meta:user-defined>
    <meta:user-defined meta:name="OVERHEIDop.GmbID/DC.identifier">gmb-2023-251570</meta:user-defined>
    <meta:user-defined meta:name="OVERHEIDop.versieInformatie"/>
  </office:meta>
</office:document-meta>
</file>